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terceirizados">
        <table:table-row>
          <table:table-cell office:value-type="string">
            <text:p>nome</text:p>
          </table:table-cell>
          <table:table-cell office:value-type="string">
            <text:p>orgao_externo_descricao</text:p>
          </table:table-cell>
          <table:table-cell office:value-type="string">
            <text:p>orgao_externo_cnpj_formatado</text:p>
          </table:table-cell>
          <table:table-cell office:value-type="string">
            <text:p>cargo_atividade</text:p>
          </table:table-cell>
          <table:table-cell office:value-type="string">
            <text:p>sigla</text:p>
          </table:table-cell>
          <table:table-cell office:value-type="string">
            <text:p>municipio_descricao</text:p>
          </table:table-cell>
        </table:table-row>
        <table:table-row>
          <table:table-cell office:value-type="string">
            <text:p>ADRIANA CEZÁRIO DOS SANTOS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uxiliar administrativo</text:p>
          </table:table-cell>
          <table:table-cell office:value-type="string">
            <text:p>SEOF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ADRIELE CRUZ ROMUALDO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uxiliar administrativo</text:p>
          </table:table-cell>
          <table:table-cell office:value-type="string">
            <text:p>AUDI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ALEXANDRE RAMIREZ ACHIMO CESPEDES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Jardineiro</text:p>
          </table:table-cell>
          <table:table-cell office:value-type="string">
            <text:p>SE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ANDERSON CARLOS BANDEIRA SILVA</text:p>
          </table:table-cell>
          <table:table-cell office:value-type="string">
            <text:p>GETI COMÉRCIO E SERVIÇOS DE INFORMÁTICA LTDA</text:p>
          </table:table-cell>
          <table:table-cell office:value-type="string">
            <text:p>10.685.746/0001-30</text:p>
          </table:table-cell>
          <table:table-cell office:value-type="string">
            <text:p>Técnico de suporte</text:p>
          </table:table-cell>
          <table:table-cell office:value-type="string">
            <text:p>SESUE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ANDERSON SILVA DE AQUINO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Serviços Gerais</text:p>
          </table:table-cell>
          <table:table-cell office:value-type="string">
            <text:p>SEM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ARIELTON SILVA DOS SANTOS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Serviços Gerais</text:p>
          </table:table-cell>
          <table:table-cell office:value-type="string">
            <text:p>COMSEG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ARLY SOUSA QUINTELA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Operador de Empilhadeira</text:p>
          </table:table-cell>
          <table:table-cell office:value-type="string">
            <text:p>SEVUE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Aline Claudino Oliveira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uxiliar administrativo</text:p>
          </table:table-cell>
          <table:table-cell office:value-type="string">
            <text:p>ASSESUA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BRUNA KALINI FEITOSA DE ARAÚJO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uxiliar administrativo</text:p>
          </table:table-cell>
          <table:table-cell office:value-type="string">
            <text:p>GABSTIC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BRUNO RAFAEL COUTO MOLINO</text:p>
          </table:table-cell>
          <table:table-cell office:value-type="string">
            <text:p>GETI COMÉRCIO E SERVIÇOS DE INFORMÁTICA LTDA</text:p>
          </table:table-cell>
          <table:table-cell office:value-type="string">
            <text:p>10.685.746/0001-30</text:p>
          </table:table-cell>
          <table:table-cell office:value-type="string">
            <text:p>Técnico de suporte</text:p>
          </table:table-cell>
          <table:table-cell office:value-type="string">
            <text:p>SEAU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CARLA CRISTINA DE NAZARÉ SOARES</text:p>
          </table:table-cell>
          <table:table-cell office:value-type="string">
            <text:p>M L PERES EMPREENDIMENTOS LTDA ME</text:p>
          </table:table-cell>
          <table:table-cell office:value-type="string">
            <text:p>13.993.675/0001-20</text:p>
          </table:table-cell>
          <table:table-cell office:value-type="string">
            <text:p>Servente de Limpeza</text:p>
          </table:table-cell>
          <table:table-cell office:value-type="string">
            <text:p>SE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CARLOS GERMANO DA SILVA CAMARGO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lmoxarife</text:p>
          </table:table-cell>
          <table:table-cell office:value-type="string">
            <text:p>SEVUE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CAROLINE FEITOSA DE SÁ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uxiliar administrativo</text:p>
          </table:table-cell>
          <table:table-cell office:value-type="string">
            <text:p>ASGOVSJGI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CLAUDINEIA BENTES DE SOUZA</text:p>
          </table:table-cell>
          <table:table-cell office:value-type="string">
            <text:p>RG SEGURANÇA E VIGILANCIA LTDA</text:p>
          </table:table-cell>
          <table:table-cell office:value-type="string">
            <text:p>13.019.295/0006-02</text:p>
          </table:table-cell>
          <table:table-cell office:value-type="string">
            <text:p>Vigilante</text:p>
          </table:table-cell>
          <table:table-cell office:value-type="string">
            <text:p>TR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CLAUDINEIA DA SILVA BARBOSA DELGADO</text:p>
          </table:table-cell>
          <table:table-cell office:value-type="string">
            <text:p>EBENEZER SERVIÇOS LTDA</text:p>
          </table:table-cell>
          <table:table-cell office:value-type="string">
            <text:p>11.976.654/0001-71</text:p>
          </table:table-cell>
          <table:table-cell office:value-type="string">
            <text:p>Servente de Limpeza</text:p>
          </table:table-cell>
          <table:table-cell office:value-type="string">
            <text:p>15ª ZE</text:p>
          </table:table-cell>
          <table:table-cell office:value-type="string">
            <text:p>ROLIM DE MOURA</text:p>
          </table:table-cell>
        </table:table-row>
        <table:table-row>
          <table:table-cell office:value-type="string">
            <text:p>CLECI TEREZINHA CASSOL</text:p>
          </table:table-cell>
          <table:table-cell office:value-type="string">
            <text:p>EBENEZER SERVIÇOS LTDA</text:p>
          </table:table-cell>
          <table:table-cell office:value-type="string">
            <text:p>11.976.654/0001-71</text:p>
          </table:table-cell>
          <table:table-cell office:value-type="string">
            <text:p>Servente de Limpeza</text:p>
          </table:table-cell>
          <table:table-cell office:value-type="string">
            <text:p>5ª ZE</text:p>
          </table:table-cell>
          <table:table-cell office:value-type="string">
            <text:p>COSTA MARQUES</text:p>
          </table:table-cell>
        </table:table-row>
        <table:table-row>
          <table:table-cell office:value-type="string">
            <text:p>CLEONICE FALCÃO</text:p>
          </table:table-cell>
          <table:table-cell office:value-type="string">
            <text:p>M L PERES EMPREENDIMENTOS LTDA ME</text:p>
          </table:table-cell>
          <table:table-cell office:value-type="string">
            <text:p>13.993.675/0001-20</text:p>
          </table:table-cell>
          <table:table-cell office:value-type="string">
            <text:p>Servente de Limpeza</text:p>
          </table:table-cell>
          <table:table-cell office:value-type="string">
            <text:p>SE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CRISLINE QUETHREY RIBEIRO VENANCIO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uxiliar administrativo</text:p>
          </table:table-cell>
          <table:table-cell office:value-type="string">
            <text:p>SET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DANIEL DUARTE BRAGA SENA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Recepcionista</text:p>
          </table:table-cell>
          <table:table-cell office:value-type="string">
            <text:p>SE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DANIELLA SANTANA OLIVEIRA</text:p>
          </table:table-cell>
          <table:table-cell office:value-type="string">
            <text:p>GETI COMÉRCIO E SERVIÇOS DE INFORMÁTICA LTDA</text:p>
          </table:table-cell>
          <table:table-cell office:value-type="string">
            <text:p>10.685.746/0001-30</text:p>
          </table:table-cell>
          <table:table-cell office:value-type="string">
            <text:p>Administrador de S.O</text:p>
          </table:table-cell>
          <table:table-cell office:value-type="string">
            <text:p>SEINC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DIONES FERNANDES HOFFMAN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Motorista de veículos pesados</text:p>
          </table:table-cell>
          <table:table-cell office:value-type="string">
            <text:p>SET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EDILAINE DE OLIVEIRA KISTER</text:p>
          </table:table-cell>
          <table:table-cell office:value-type="string">
            <text:p>EBENEZER SERVIÇOS LTDA</text:p>
          </table:table-cell>
          <table:table-cell office:value-type="string">
            <text:p>11.976.654/0001-71</text:p>
          </table:table-cell>
          <table:table-cell office:value-type="string">
            <text:p>Servente de Limpeza</text:p>
          </table:table-cell>
          <table:table-cell office:value-type="string">
            <text:p>10ª ZE</text:p>
          </table:table-cell>
          <table:table-cell office:value-type="string">
            <text:p>JARU</text:p>
          </table:table-cell>
        </table:table-row>
        <table:table-row>
          <table:table-cell office:value-type="string">
            <text:p>EDSON ROBERTO CARNELÓS DUENHAS FILHO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uxiliar administrativo</text:p>
          </table:table-cell>
          <table:table-cell office:value-type="string">
            <text:p>ASPLAN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EDUARDO BISON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lmoxarife</text:p>
          </table:table-cell>
          <table:table-cell office:value-type="string">
            <text:p>SEALM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ELIANDRA LOPES CLAVEL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uxiliar administrativo</text:p>
          </table:table-cell>
          <table:table-cell office:value-type="string">
            <text:p>SEALM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ELIANE MARA SILVA DE SOUSA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Copeira</text:p>
          </table:table-cell>
          <table:table-cell office:value-type="string">
            <text:p>SE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ELISÂNGELA MÁRCIA SILVA DE SOUSA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Copeira</text:p>
          </table:table-cell>
          <table:table-cell office:value-type="string">
            <text:p>SE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EMANUELA DE ASSIS LOURENÇO</text:p>
          </table:table-cell>
          <table:table-cell office:value-type="string">
            <text:p>GETI COMÉRCIO E SERVIÇOS DE INFORMÁTICA LTDA</text:p>
          </table:table-cell>
          <table:table-cell office:value-type="string">
            <text:p>10.685.746/0001-30</text:p>
          </table:table-cell>
          <table:table-cell office:value-type="string">
            <text:p>Técnico de suporte</text:p>
          </table:table-cell>
          <table:table-cell office:value-type="string">
            <text:p>SESUE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ESLAINE SOUSA DE OLIVEIRA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uxiliar administrativo</text:p>
          </table:table-cell>
          <table:table-cell office:value-type="string">
            <text:p>SEM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ESTEFANI DA SILVA BRAGA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uxiliar administrativo</text:p>
          </table:table-cell>
          <table:table-cell office:value-type="string">
            <text:p>SSI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EURENI FERNANDES DA SILVA</text:p>
          </table:table-cell>
          <table:table-cell office:value-type="string">
            <text:p>EBENEZER SERVIÇOS LTDA</text:p>
          </table:table-cell>
          <table:table-cell office:value-type="string">
            <text:p>11.976.654/0001-71</text:p>
          </table:table-cell>
          <table:table-cell office:value-type="string">
            <text:p>Servente de Limpeza</text:p>
          </table:table-cell>
          <table:table-cell office:value-type="string">
            <text:p>29ª ZE</text:p>
          </table:table-cell>
          <table:table-cell office:value-type="string">
            <text:p>ROLIM DE MOURA</text:p>
          </table:table-cell>
        </table:table-row>
        <table:table-row>
          <table:table-cell office:value-type="string">
            <text:p>EVANDRO DOS SANTOS SILVA</text:p>
          </table:table-cell>
          <table:table-cell office:value-type="string">
            <text:p>GETI COMÉRCIO E SERVIÇOS DE INFORMÁTICA LTDA</text:p>
          </table:table-cell>
          <table:table-cell office:value-type="string">
            <text:p>10.685.746/0001-30</text:p>
          </table:table-cell>
          <table:table-cell office:value-type="string">
            <text:p>Técnico de suporte</text:p>
          </table:table-cell>
          <table:table-cell office:value-type="string">
            <text:p>SES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Estéfane Siqueira Nolêto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uxiliar administrativo</text:p>
          </table:table-cell>
          <table:table-cell office:value-type="string">
            <text:p>SE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FABRICIO CARLOS SILVESTRE VIEIRA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Serviços Gerais</text:p>
          </table:table-cell>
          <table:table-cell office:value-type="string">
            <text:p>COMSEG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FELIPE FARIAS CANDIDO BRASIL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uxiliar administrativo</text:p>
          </table:table-cell>
          <table:table-cell office:value-type="string">
            <text:p>CJD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FELIX DIAS CHAVES</text:p>
          </table:table-cell>
          <table:table-cell office:value-type="string">
            <text:p>GETI COMÉRCIO E SERVIÇOS DE INFORMÁTICA LTDA</text:p>
          </table:table-cell>
          <table:table-cell office:value-type="string">
            <text:p>10.685.746/0001-30</text:p>
          </table:table-cell>
          <table:table-cell office:value-type="string">
            <text:p>Técnico de suporte</text:p>
          </table:table-cell>
          <table:table-cell office:value-type="string">
            <text:p>SESUE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FERNANDO CASTRO PASSOS</text:p>
          </table:table-cell>
          <table:table-cell office:value-type="string">
            <text:p>M L PERES EMPREENDIMENTOS LTDA ME</text:p>
          </table:table-cell>
          <table:table-cell office:value-type="string">
            <text:p>13.993.675/0001-20</text:p>
          </table:table-cell>
          <table:table-cell office:value-type="string">
            <text:p>Servente de Limpeza</text:p>
          </table:table-cell>
          <table:table-cell office:value-type="string">
            <text:p>SE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FRANCISCA CORDEIRO SOBRINHO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Copeira</text:p>
          </table:table-cell>
          <table:table-cell office:value-type="string">
            <text:p>SE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FÁBIO RODRIGUES FREIRE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Motorista de veículos médios</text:p>
          </table:table-cell>
          <table:table-cell office:value-type="string">
            <text:p>SET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GABRIELA GOMES DE ARAÚJO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uxiliar administrativo</text:p>
          </table:table-cell>
          <table:table-cell office:value-type="string">
            <text:p>GABCRE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GERLANNE PATRICIA CAVALCANTE DE SOUSA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Desenhista técnico</text:p>
          </table:table-cell>
          <table:table-cell office:value-type="string">
            <text:p>ASSENGE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GILBERTO DE SOUSA LIMA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Serviços Gerais</text:p>
          </table:table-cell>
          <table:table-cell office:value-type="string">
            <text:p>COMSEG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GILMARA LOURENÇO PEREIRA LIMA</text:p>
          </table:table-cell>
          <table:table-cell office:value-type="string">
            <text:p>MC COMÉRCIO E SOLUÇÃO EM SERVIÇOS LTDA - ME</text:p>
          </table:table-cell>
          <table:table-cell office:value-type="string">
            <text:p>04.236.031/0001-05</text:p>
          </table:table-cell>
          <table:table-cell office:value-type="string">
            <text:p>Servente de Limpeza</text:p>
          </table:table-cell>
          <table:table-cell office:value-type="string">
            <text:p>32ª ZE</text:p>
          </table:table-cell>
          <table:table-cell office:value-type="string">
            <text:p>MACHADINHO D'OESTE</text:p>
          </table:table-cell>
        </table:table-row>
        <table:table-row>
          <table:table-cell office:value-type="string">
            <text:p>GISELE DE SOUZA LIMA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uxiliar administrativo</text:p>
          </table:table-cell>
          <table:table-cell office:value-type="string">
            <text:p>ASSESUA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GISLAINE SILVA DUARTE OLIVEIRA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uxiliar administrativo</text:p>
          </table:table-cell>
          <table:table-cell office:value-type="string">
            <text:p>ASCOM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GUILHERME AUGUSTO DE SOUZA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Oficial de Manutenção Predial</text:p>
          </table:table-cell>
          <table:table-cell office:value-type="string">
            <text:p>SEM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HANON VILLAR HOLANDA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uxiliar administrativo</text:p>
          </table:table-cell>
          <table:table-cell office:value-type="string">
            <text:p>GABSG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HERMESON DA CRUZ</text:p>
          </table:table-cell>
          <table:table-cell office:value-type="string">
            <text:p>M L PERES EMPREENDIMENTOS LTDA ME</text:p>
          </table:table-cell>
          <table:table-cell office:value-type="string">
            <text:p>13.993.675/0001-20</text:p>
          </table:table-cell>
          <table:table-cell office:value-type="string">
            <text:p>Servente de Limpeza</text:p>
          </table:table-cell>
          <table:table-cell office:value-type="string">
            <text:p>SE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IASMIN RODRIGUES CARVALHO DE FREITAS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uxiliar administrativo</text:p>
          </table:table-cell>
          <table:table-cell office:value-type="string">
            <text:p>SECONT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IRLAN DE ALMEIDA HOLANDA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uxiliar administrativo</text:p>
          </table:table-cell>
          <table:table-cell office:value-type="string">
            <text:p>GABPRES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IVAIR EVANGELISTA BISPO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Serviços Gerais</text:p>
          </table:table-cell>
          <table:table-cell office:value-type="string">
            <text:p>COMSEG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JACIRA RODRIGUES DAINESE</text:p>
          </table:table-cell>
          <table:table-cell office:value-type="string">
            <text:p>EBENEZER SERVIÇOS LTDA</text:p>
          </table:table-cell>
          <table:table-cell office:value-type="string">
            <text:p>11.976.654/0001-71</text:p>
          </table:table-cell>
          <table:table-cell office:value-type="string">
            <text:p>Servente de Limpeza</text:p>
          </table:table-cell>
          <table:table-cell office:value-type="string">
            <text:p>12ª ZE</text:p>
          </table:table-cell>
          <table:table-cell office:value-type="string">
            <text:p>ESPIGÃO DO OESTE</text:p>
          </table:table-cell>
        </table:table-row>
        <table:table-row>
          <table:table-cell office:value-type="string">
            <text:p>JACKELYNE NUNES MATURIM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uxiliar administrativo</text:p>
          </table:table-cell>
          <table:table-cell office:value-type="string">
            <text:p>GABDG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JADSON GOMES SILVA</text:p>
          </table:table-cell>
          <table:table-cell office:value-type="string">
            <text:p>M L PERES EMPREENDIMENTOS LTDA ME</text:p>
          </table:table-cell>
          <table:table-cell office:value-type="string">
            <text:p>13.993.675/0001-20</text:p>
          </table:table-cell>
          <table:table-cell office:value-type="string">
            <text:p>Servente de Limpeza</text:p>
          </table:table-cell>
          <table:table-cell office:value-type="string">
            <text:p>SE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JANDERSON DE SOUZA GALEAZZI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uxiliar administrativo</text:p>
          </table:table-cell>
          <table:table-cell office:value-type="string">
            <text:p>ASCOM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JOELMA PEREIRA FLORENTINO</text:p>
          </table:table-cell>
          <table:table-cell office:value-type="string">
            <text:p>EBENEZER SERVIÇOS LTDA</text:p>
          </table:table-cell>
          <table:table-cell office:value-type="string">
            <text:p>11.976.654/0001-71</text:p>
          </table:table-cell>
          <table:table-cell office:value-type="string">
            <text:p>Servente de Limpeza</text:p>
          </table:table-cell>
          <table:table-cell office:value-type="string">
            <text:p>34ª ZE</text:p>
          </table:table-cell>
          <table:table-cell office:value-type="string">
            <text:p>BURITIS</text:p>
          </table:table-cell>
        </table:table-row>
        <table:table-row>
          <table:table-cell office:value-type="string">
            <text:p>JOICE VIEIRA CARVALHO</text:p>
          </table:table-cell>
          <table:table-cell office:value-type="string">
            <text:p>EBENEZER SERVIÇOS LTDA</text:p>
          </table:table-cell>
          <table:table-cell office:value-type="string">
            <text:p>11.976.654/0001-71</text:p>
          </table:table-cell>
          <table:table-cell office:value-type="string">
            <text:p>Servente de Limpeza</text:p>
          </table:table-cell>
          <table:table-cell office:value-type="string">
            <text:p>18ª ZE</text:p>
          </table:table-cell>
          <table:table-cell office:value-type="string">
            <text:p>ALVORADA DO OESTE</text:p>
          </table:table-cell>
        </table:table-row>
        <table:table-row>
          <table:table-cell office:value-type="string">
            <text:p>JORGE ALEXANDRE QUINTELA GALEGO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lmoxarife</text:p>
          </table:table-cell>
          <table:table-cell office:value-type="string">
            <text:p>SEVUE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JOSIELMA ELITA RAMOS DE MELO</text:p>
          </table:table-cell>
          <table:table-cell office:value-type="string">
            <text:p>GETI COMÉRCIO E SERVIÇOS DE INFORMÁTICA LTDA</text:p>
          </table:table-cell>
          <table:table-cell office:value-type="string">
            <text:p>10.685.746/0001-30</text:p>
          </table:table-cell>
          <table:table-cell office:value-type="string">
            <text:p>Técnico de suporte</text:p>
          </table:table-cell>
          <table:table-cell office:value-type="string">
            <text:p>SESUE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JOSÉ DA SILVA FERREIRA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Motorista de veículos médios</text:p>
          </table:table-cell>
          <table:table-cell office:value-type="string">
            <text:p>SET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JOSÉ EUTIQUIANO DOS SANTOS SOBRINHO LEITE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Serviços Gerais</text:p>
          </table:table-cell>
          <table:table-cell office:value-type="string">
            <text:p>COMSEG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JOÃO ANTONIO SILVA SOUSA</text:p>
          </table:table-cell>
          <table:table-cell office:value-type="string">
            <text:p>M L PERES EMPREENDIMENTOS LTDA ME</text:p>
          </table:table-cell>
          <table:table-cell office:value-type="string">
            <text:p>13.993.675/0001-20</text:p>
          </table:table-cell>
          <table:table-cell office:value-type="string">
            <text:p>Servente de Limpeza</text:p>
          </table:table-cell>
          <table:table-cell office:value-type="string">
            <text:p>SE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JUDITH ALMEIDA SILVA</text:p>
          </table:table-cell>
          <table:table-cell office:value-type="string">
            <text:p>EBENEZER SERVIÇOS LTDA</text:p>
          </table:table-cell>
          <table:table-cell office:value-type="string">
            <text:p>11.976.654/0001-71</text:p>
          </table:table-cell>
          <table:table-cell office:value-type="string">
            <text:p>Servente de Limpeza</text:p>
          </table:table-cell>
          <table:table-cell office:value-type="string">
            <text:p>34ª ZE</text:p>
          </table:table-cell>
          <table:table-cell office:value-type="string">
            <text:p>BURITIS</text:p>
          </table:table-cell>
        </table:table-row>
        <table:table-row>
          <table:table-cell office:value-type="string">
            <text:p>LAURIANNE COSTA DOS SANTOS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uxiliar administrativo</text:p>
          </table:table-cell>
          <table:table-cell office:value-type="string">
            <text:p>SECIE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LEANDRO MACIEL DA SILVA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lmoxarife</text:p>
          </table:table-cell>
          <table:table-cell office:value-type="string">
            <text:p>SESUE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LEILANE BÁRBARA DE SOUZA CEZAR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uxiliar administrativo</text:p>
          </table:table-cell>
          <table:table-cell office:value-type="string">
            <text:p>SE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LETÍCIA COELHO CORDEIRO</text:p>
          </table:table-cell>
          <table:table-cell office:value-type="string">
            <text:p>EBENEZER SERVIÇOS LTDA</text:p>
          </table:table-cell>
          <table:table-cell office:value-type="string">
            <text:p>11.976.654/0001-71</text:p>
          </table:table-cell>
          <table:table-cell office:value-type="string">
            <text:p>Servente de Limpeza</text:p>
          </table:table-cell>
          <table:table-cell office:value-type="string">
            <text:p>35ª ZE</text:p>
          </table:table-cell>
          <table:table-cell office:value-type="string">
            <text:p>SÃO MIGUEL DO GUAPORÉ</text:p>
          </table:table-cell>
        </table:table-row>
        <table:table-row>
          <table:table-cell office:value-type="string">
            <text:p>LILIANA OLIVEIRA DE SANTANA</text:p>
          </table:table-cell>
          <table:table-cell office:value-type="string">
            <text:p>EBENEZER SERVIÇOS LTDA</text:p>
          </table:table-cell>
          <table:table-cell office:value-type="string">
            <text:p>11.976.654/0001-71</text:p>
          </table:table-cell>
          <table:table-cell office:value-type="string">
            <text:p>Servente de Limpeza</text:p>
          </table:table-cell>
          <table:table-cell office:value-type="string">
            <text:p>9ª ZE</text:p>
          </table:table-cell>
          <table:table-cell office:value-type="string">
            <text:p>PIMENTA BUENO</text:p>
          </table:table-cell>
        </table:table-row>
        <table:table-row>
          <table:table-cell office:value-type="string">
            <text:p>LOHANNA SANTOS DA SILVA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uxiliar administrativo</text:p>
          </table:table-cell>
          <table:table-cell office:value-type="string">
            <text:p>SEO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LOREMBERGUE DA SILVA SOARES</text:p>
          </table:table-cell>
          <table:table-cell office:value-type="string">
            <text:p>RG SEGURANÇA E VIGILANCIA LTDA</text:p>
          </table:table-cell>
          <table:table-cell office:value-type="string">
            <text:p>13.019.295/0006-02</text:p>
          </table:table-cell>
          <table:table-cell office:value-type="string">
            <text:p>Vigilante</text:p>
          </table:table-cell>
          <table:table-cell office:value-type="string">
            <text:p>TR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LUCAS ADRIANE MACIEL SANTOS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uxiliar administrativo</text:p>
          </table:table-cell>
          <table:table-cell office:value-type="string">
            <text:p>GABSAOFC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LUCAS CASTRO PASSOS DA SILVA</text:p>
          </table:table-cell>
          <table:table-cell office:value-type="string">
            <text:p>M L PERES EMPREENDIMENTOS LTDA ME</text:p>
          </table:table-cell>
          <table:table-cell office:value-type="string">
            <text:p>13.993.675/0001-20</text:p>
          </table:table-cell>
          <table:table-cell office:value-type="string">
            <text:p>Servente de Limpeza</text:p>
          </table:table-cell>
          <table:table-cell office:value-type="string">
            <text:p>SE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LUCIANA SOARES DA COSTA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uxiliar administrativo</text:p>
          </table:table-cell>
          <table:table-cell office:value-type="string">
            <text:p>EJ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LUCIANO DA SILVA SANTOS BRAGA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uxiliar administrativo</text:p>
          </table:table-cell>
          <table:table-cell office:value-type="string">
            <text:p>SECONT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MAIANE ALVES DA SILVA</text:p>
          </table:table-cell>
          <table:table-cell office:value-type="string">
            <text:p>M L PERES EMPREENDIMENTOS LTDA ME</text:p>
          </table:table-cell>
          <table:table-cell office:value-type="string">
            <text:p>13.993.675/0001-20</text:p>
          </table:table-cell>
          <table:table-cell office:value-type="string">
            <text:p>Servente de Limpeza</text:p>
          </table:table-cell>
          <table:table-cell office:value-type="string">
            <text:p>SE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MANOEL MARCIO MATIAS DA SILVA</text:p>
          </table:table-cell>
          <table:table-cell office:value-type="string">
            <text:p>RG SEGURANÇA E VIGILANCIA LTDA</text:p>
          </table:table-cell>
          <table:table-cell office:value-type="string">
            <text:p>13.019.295/0006-02</text:p>
          </table:table-cell>
          <table:table-cell office:value-type="string">
            <text:p>Vigilante</text:p>
          </table:table-cell>
          <table:table-cell office:value-type="string">
            <text:p>TR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MAQUILANE COSTA DA CONCEIÇÃO</text:p>
          </table:table-cell>
          <table:table-cell office:value-type="string">
            <text:p>EBENEZER SERVIÇOS LTDA</text:p>
          </table:table-cell>
          <table:table-cell office:value-type="string">
            <text:p>11.976.654/0001-71</text:p>
          </table:table-cell>
          <table:table-cell office:value-type="string">
            <text:p>Servente de Limpeza</text:p>
          </table:table-cell>
          <table:table-cell office:value-type="string">
            <text:p>7ª ZE</text:p>
          </table:table-cell>
          <table:table-cell office:value-type="string">
            <text:p>ARIQUEMES</text:p>
          </table:table-cell>
        </table:table-row>
        <table:table-row>
          <table:table-cell office:value-type="string">
            <text:p>MARCEILDE ALMEIDA SANTANA</text:p>
          </table:table-cell>
          <table:table-cell office:value-type="string">
            <text:p>M L PERES EMPREENDIMENTOS LTDA ME</text:p>
          </table:table-cell>
          <table:table-cell office:value-type="string">
            <text:p>13.993.675/0001-20</text:p>
          </table:table-cell>
          <table:table-cell office:value-type="string">
            <text:p>Servente de Limpeza</text:p>
          </table:table-cell>
          <table:table-cell office:value-type="string">
            <text:p>SE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MARCIA ADRIANA ALMEIDA DE ASSIS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Supervisor</text:p>
          </table:table-cell>
          <table:table-cell office:value-type="string">
            <text:p>SE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MARCIANE ALVES MACHADO</text:p>
          </table:table-cell>
          <table:table-cell office:value-type="string">
            <text:p>EBENEZER SERVIÇOS LTDA</text:p>
          </table:table-cell>
          <table:table-cell office:value-type="string">
            <text:p>11.976.654/0001-71</text:p>
          </table:table-cell>
          <table:table-cell office:value-type="string">
            <text:p>Servente de Limpeza</text:p>
          </table:table-cell>
          <table:table-cell office:value-type="string">
            <text:p>19ª ZE</text:p>
          </table:table-cell>
          <table:table-cell office:value-type="string">
            <text:p>SANTA LUZIA D'OESTE</text:p>
          </table:table-cell>
        </table:table-row>
        <table:table-row>
          <table:table-cell office:value-type="string">
            <text:p>MARIA DE LURDES DA SILVA GONÇALVES</text:p>
          </table:table-cell>
          <table:table-cell office:value-type="string">
            <text:p>M L PERES EMPREENDIMENTOS LTDA ME</text:p>
          </table:table-cell>
          <table:table-cell office:value-type="string">
            <text:p>13.993.675/0001-20</text:p>
          </table:table-cell>
          <table:table-cell office:value-type="string">
            <text:p>Servente de Limpeza</text:p>
          </table:table-cell>
          <table:table-cell office:value-type="string">
            <text:p>SE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MARIA JOSÉ GOMES DAS NEVES</text:p>
          </table:table-cell>
          <table:table-cell office:value-type="string">
            <text:p>M L PERES EMPREENDIMENTOS LTDA ME</text:p>
          </table:table-cell>
          <table:table-cell office:value-type="string">
            <text:p>13.993.675/0001-20</text:p>
          </table:table-cell>
          <table:table-cell office:value-type="string">
            <text:p>Servente de Limpeza</text:p>
          </table:table-cell>
          <table:table-cell office:value-type="string">
            <text:p>SE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MARILSA APARECIDA DE CAMPOS GONÇALVES</text:p>
          </table:table-cell>
          <table:table-cell office:value-type="string">
            <text:p>EBENEZER SERVIÇOS LTDA</text:p>
          </table:table-cell>
          <table:table-cell office:value-type="string">
            <text:p>11.976.654/0001-71</text:p>
          </table:table-cell>
          <table:table-cell office:value-type="string">
            <text:p>Servente de Limpeza</text:p>
          </table:table-cell>
          <table:table-cell office:value-type="string">
            <text:p>3ª ZE</text:p>
          </table:table-cell>
          <table:table-cell office:value-type="string">
            <text:p>JI-PARANÁ</text:p>
          </table:table-cell>
        </table:table-row>
        <table:table-row>
          <table:table-cell office:value-type="string">
            <text:p>MAYCON LUCAS FERREIRA ALVES</text:p>
          </table:table-cell>
          <table:table-cell office:value-type="string">
            <text:p>RG SEGURANÇA E VIGILANCIA LTDA</text:p>
          </table:table-cell>
          <table:table-cell office:value-type="string">
            <text:p>13.019.295/0006-02</text:p>
          </table:table-cell>
          <table:table-cell office:value-type="string">
            <text:p>Vigilante</text:p>
          </table:table-cell>
          <table:table-cell office:value-type="string">
            <text:p>TR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MICHELLE DA SILVA FURTADO</text:p>
          </table:table-cell>
          <table:table-cell office:value-type="string">
            <text:p>M L PERES EMPREENDIMENTOS LTDA ME</text:p>
          </table:table-cell>
          <table:table-cell office:value-type="string">
            <text:p>13.993.675/0001-20</text:p>
          </table:table-cell>
          <table:table-cell office:value-type="string">
            <text:p>Supervisor</text:p>
          </table:table-cell>
          <table:table-cell office:value-type="string">
            <text:p>SE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MIGUEL MALALA ANDRADE</text:p>
          </table:table-cell>
          <table:table-cell office:value-type="string">
            <text:p>RG SEGURANÇA E VIGILANCIA LTDA</text:p>
          </table:table-cell>
          <table:table-cell office:value-type="string">
            <text:p>13.019.295/0006-02</text:p>
          </table:table-cell>
          <table:table-cell office:value-type="string">
            <text:p>Vigilante</text:p>
          </table:table-cell>
          <table:table-cell office:value-type="string">
            <text:p>TR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NATAN GOMES DE SOUSA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uxiliar administrativo</text:p>
          </table:table-cell>
          <table:table-cell office:value-type="string">
            <text:p>COMSEG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NURIAN SOCORRO BATISTA LAVAREDA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uxiliar administrativo</text:p>
          </table:table-cell>
          <table:table-cell office:value-type="string">
            <text:p>ASCOM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OLGA BOTELHO DA TRINDADE ALVES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uxiliar administrativo</text:p>
          </table:table-cell>
          <table:table-cell office:value-type="string">
            <text:p>SAMES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ORIAM RIBEIRO DE MORAES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Motorista de veículos médios</text:p>
          </table:table-cell>
          <table:table-cell office:value-type="string">
            <text:p>SET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OSVALDINO DOS SANTOS GOES</text:p>
          </table:table-cell>
          <table:table-cell office:value-type="string">
            <text:p>RG SEGURANÇA E VIGILANCIA LTDA</text:p>
          </table:table-cell>
          <table:table-cell office:value-type="string">
            <text:p>13.019.295/0006-02</text:p>
          </table:table-cell>
          <table:table-cell office:value-type="string">
            <text:p>Vigilante</text:p>
          </table:table-cell>
          <table:table-cell office:value-type="string">
            <text:p>TR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OZIEL SALES LOPES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Motorista de veículos pesados</text:p>
          </table:table-cell>
          <table:table-cell office:value-type="string">
            <text:p>SET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PATRICIA ROCHA CARVALHO</text:p>
          </table:table-cell>
          <table:table-cell office:value-type="string">
            <text:p>M L PERES EMPREENDIMENTOS LTDA ME</text:p>
          </table:table-cell>
          <table:table-cell office:value-type="string">
            <text:p>13.993.675/0001-20</text:p>
          </table:table-cell>
          <table:table-cell office:value-type="string">
            <text:p>Servente de Limpeza</text:p>
          </table:table-cell>
          <table:table-cell office:value-type="string">
            <text:p>SE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PAULINO RAFAEL DOS SANTOS ARAUJO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Motorista de veículos médios</text:p>
          </table:table-cell>
          <table:table-cell office:value-type="string">
            <text:p>SET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PEDRO NASCIMENTO DE OLIVEIRA NETO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Oficial de Manutenção Predial</text:p>
          </table:table-cell>
          <table:table-cell office:value-type="string">
            <text:p>SEM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POLLYANA ARAUJO DE LIMA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uxiliar administrativo</text:p>
          </table:table-cell>
          <table:table-cell office:value-type="string">
            <text:p>COM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PRICILA AUGUSTA CHAVES RHODIUS</text:p>
          </table:table-cell>
          <table:table-cell office:value-type="string">
            <text:p>M L PERES EMPREENDIMENTOS LTDA ME</text:p>
          </table:table-cell>
          <table:table-cell office:value-type="string">
            <text:p>13.993.675/0001-20</text:p>
          </table:table-cell>
          <table:table-cell office:value-type="string">
            <text:p>Servente de Limpeza</text:p>
          </table:table-cell>
          <table:table-cell office:value-type="string">
            <text:p>SE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RAFAEL NOBRE FERREIRA</text:p>
          </table:table-cell>
          <table:table-cell office:value-type="string">
            <text:p>M L PERES EMPREENDIMENTOS LTDA ME</text:p>
          </table:table-cell>
          <table:table-cell office:value-type="string">
            <text:p>13.993.675/0001-20</text:p>
          </table:table-cell>
          <table:table-cell office:value-type="string">
            <text:p>Servente de Limpeza</text:p>
          </table:table-cell>
          <table:table-cell office:value-type="string">
            <text:p>SE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RAIMUNDO NONATO PACÍFICO DE SOUSA</text:p>
          </table:table-cell>
          <table:table-cell office:value-type="string">
            <text:p>RG SEGURANÇA E VIGILANCIA LTDA</text:p>
          </table:table-cell>
          <table:table-cell office:value-type="string">
            <text:p>13.019.295/0006-02</text:p>
          </table:table-cell>
          <table:table-cell office:value-type="string">
            <text:p>Vigilante</text:p>
          </table:table-cell>
          <table:table-cell office:value-type="string">
            <text:p>TR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RAIMUNDO OLIVEIRA DOS SANTOS</text:p>
          </table:table-cell>
          <table:table-cell office:value-type="string">
            <text:p>M L PERES EMPREENDIMENTOS LTDA ME</text:p>
          </table:table-cell>
          <table:table-cell office:value-type="string">
            <text:p>13.993.675/0001-20</text:p>
          </table:table-cell>
          <table:table-cell office:value-type="string">
            <text:p>Servente de Limpeza</text:p>
          </table:table-cell>
          <table:table-cell office:value-type="string">
            <text:p>SE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RAISSA CRISTINA PIMENTA DE VASCONCELOS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uxiliar administrativo</text:p>
          </table:table-cell>
          <table:table-cell office:value-type="string">
            <text:p>SEM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RAQUEL EVANGELISTA LIMA</text:p>
          </table:table-cell>
          <table:table-cell office:value-type="string">
            <text:p>EBENEZER SERVIÇOS LTDA</text:p>
          </table:table-cell>
          <table:table-cell office:value-type="string">
            <text:p>11.976.654/0001-71</text:p>
          </table:table-cell>
          <table:table-cell office:value-type="string">
            <text:p>Servente de Limpeza</text:p>
          </table:table-cell>
          <table:table-cell office:value-type="string">
            <text:p>16ª ZE</text:p>
          </table:table-cell>
          <table:table-cell office:value-type="string">
            <text:p>CEREJEIRAS</text:p>
          </table:table-cell>
        </table:table-row>
        <table:table-row>
          <table:table-cell office:value-type="string">
            <text:p>RENI ROSA PEREIRA DE AMORIM</text:p>
          </table:table-cell>
          <table:table-cell office:value-type="string">
            <text:p>EBENEZER SERVIÇOS LTDA</text:p>
          </table:table-cell>
          <table:table-cell office:value-type="string">
            <text:p>11.976.654/0001-71</text:p>
          </table:table-cell>
          <table:table-cell office:value-type="string">
            <text:p>Servente de Limpeza</text:p>
          </table:table-cell>
          <table:table-cell office:value-type="string">
            <text:p>8ª ZE</text:p>
          </table:table-cell>
          <table:table-cell office:value-type="string">
            <text:p>COLORADO DO OESTE</text:p>
          </table:table-cell>
        </table:table-row>
        <table:table-row>
          <table:table-cell office:value-type="string">
            <text:p>RENILSON MARQUES CUEVO PINHEIRO</text:p>
          </table:table-cell>
          <table:table-cell office:value-type="string">
            <text:p>GETI COMÉRCIO E SERVIÇOS DE INFORMÁTICA LTDA</text:p>
          </table:table-cell>
          <table:table-cell office:value-type="string">
            <text:p>10.685.746/0001-30</text:p>
          </table:table-cell>
          <table:table-cell office:value-type="string">
            <text:p>Técnico de suporte</text:p>
          </table:table-cell>
          <table:table-cell office:value-type="string">
            <text:p>SEAU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RESLLA MARQUES DA SILVA</text:p>
          </table:table-cell>
          <table:table-cell office:value-type="string">
            <text:p>RG SEGURANÇA E VIGILANCIA LTDA</text:p>
          </table:table-cell>
          <table:table-cell office:value-type="string">
            <text:p>13.019.295/0006-02</text:p>
          </table:table-cell>
          <table:table-cell office:value-type="string">
            <text:p>Vigilante</text:p>
          </table:table-cell>
          <table:table-cell office:value-type="string">
            <text:p>TR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RICARDO PROCÓPIO DA SILVA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Desenhista técnico</text:p>
          </table:table-cell>
          <table:table-cell office:value-type="string">
            <text:p>ASSENGE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RIQUELME DA SILVA CAMARGO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lmoxarife</text:p>
          </table:table-cell>
          <table:table-cell office:value-type="string">
            <text:p>SESUE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ROBERTO ALEX FARIAS BRASIL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uxiliar administrativo</text:p>
          </table:table-cell>
          <table:table-cell office:value-type="string">
            <text:p>ASCOM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RODE DIAS MIRANDA SILVA SANTOS</text:p>
          </table:table-cell>
          <table:table-cell office:value-type="string">
            <text:p>EBENEZER SERVIÇOS LTDA</text:p>
          </table:table-cell>
          <table:table-cell office:value-type="string">
            <text:p>11.976.654/0001-71</text:p>
          </table:table-cell>
          <table:table-cell office:value-type="string">
            <text:p>Servente de Limpeza</text:p>
          </table:table-cell>
          <table:table-cell office:value-type="string">
            <text:p>4ª ZE</text:p>
          </table:table-cell>
          <table:table-cell office:value-type="string">
            <text:p>VILHENA</text:p>
          </table:table-cell>
        </table:table-row>
        <table:table-row>
          <table:table-cell office:value-type="string">
            <text:p>RODRIGO CRISTIANO PINHEIRO</text:p>
          </table:table-cell>
          <table:table-cell office:value-type="string">
            <text:p>GETI COMÉRCIO E SERVIÇOS DE INFORMÁTICA LTDA</text:p>
          </table:table-cell>
          <table:table-cell office:value-type="string">
            <text:p>10.685.746/0001-30</text:p>
          </table:table-cell>
          <table:table-cell office:value-type="string">
            <text:p>Técnico de suporte</text:p>
          </table:table-cell>
          <table:table-cell office:value-type="string">
            <text:p>SESUE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ROSENILDA PEREIRA CUSTODIO SANTOS</text:p>
          </table:table-cell>
          <table:table-cell office:value-type="string">
            <text:p>EBENEZER SERVIÇOS LTDA</text:p>
          </table:table-cell>
          <table:table-cell office:value-type="string">
            <text:p>11.976.654/0001-71</text:p>
          </table:table-cell>
          <table:table-cell office:value-type="string">
            <text:p>Servente de Limpeza</text:p>
          </table:table-cell>
          <table:table-cell office:value-type="string">
            <text:p>3ª ZE</text:p>
          </table:table-cell>
          <table:table-cell office:value-type="string">
            <text:p>JI-PARANÁ</text:p>
          </table:table-cell>
        </table:table-row>
        <table:table-row>
          <table:table-cell office:value-type="string">
            <text:p>ROSIANE ALVES DE PAULA</text:p>
          </table:table-cell>
          <table:table-cell office:value-type="string">
            <text:p>RG SEGURANÇA E VIGILANCIA LTDA</text:p>
          </table:table-cell>
          <table:table-cell office:value-type="string">
            <text:p>13.019.295/0006-02</text:p>
          </table:table-cell>
          <table:table-cell office:value-type="string">
            <text:p>Vigilante</text:p>
          </table:table-cell>
          <table:table-cell office:value-type="string">
            <text:p>TR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RUTH TOMAZ DE CASTRO DE OLIVEIRA</text:p>
          </table:table-cell>
          <table:table-cell office:value-type="string">
            <text:p>EBENEZER SERVIÇOS LTDA</text:p>
          </table:table-cell>
          <table:table-cell office:value-type="string">
            <text:p>11.976.654/0001-71</text:p>
          </table:table-cell>
          <table:table-cell office:value-type="string">
            <text:p>Servente de Limpeza</text:p>
          </table:table-cell>
          <table:table-cell office:value-type="string">
            <text:p>13ª ZE</text:p>
          </table:table-cell>
          <table:table-cell office:value-type="string">
            <text:p>OURO PRETO DO OESTE</text:p>
          </table:table-cell>
        </table:table-row>
        <table:table-row>
          <table:table-cell office:value-type="string">
            <text:p>SANDY DOS SANTOS VIANA</text:p>
          </table:table-cell>
          <table:table-cell office:value-type="string">
            <text:p>GETI COMÉRCIO E SERVIÇOS DE INFORMÁTICA LTDA</text:p>
          </table:table-cell>
          <table:table-cell office:value-type="string">
            <text:p>10.685.746/0001-30</text:p>
          </table:table-cell>
          <table:table-cell office:value-type="string">
            <text:p>Técnico de suporte</text:p>
          </table:table-cell>
          <table:table-cell office:value-type="string">
            <text:p>SEINC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SEBASTIÃO REIS SILVA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Serviços Gerais</text:p>
          </table:table-cell>
          <table:table-cell office:value-type="string">
            <text:p>COMSEG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SIENE DO SOCORRO LOPES KEMPER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uxiliar administrativo</text:p>
          </table:table-cell>
          <table:table-cell office:value-type="string">
            <text:p>SJE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SILES TRINIDAD DE SOUSA SALAZAR</text:p>
          </table:table-cell>
          <table:table-cell office:value-type="string">
            <text:p>EBENEZER SERVIÇOS LTDA</text:p>
          </table:table-cell>
          <table:table-cell office:value-type="string">
            <text:p>11.976.654/0001-71</text:p>
          </table:table-cell>
          <table:table-cell office:value-type="string">
            <text:p>Servente de Limpeza</text:p>
          </table:table-cell>
          <table:table-cell office:value-type="string">
            <text:p>1ª ZE</text:p>
          </table:table-cell>
          <table:table-cell office:value-type="string">
            <text:p>GUAJARÁ-MIRIM</text:p>
          </table:table-cell>
        </table:table-row>
        <table:table-row>
          <table:table-cell office:value-type="string">
            <text:p>SILVANA CAMPOS DA SILVA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uxiliar administrativo</text:p>
          </table:table-cell>
          <table:table-cell office:value-type="string">
            <text:p>OR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SILVIA REGINA DA SILVA</text:p>
          </table:table-cell>
          <table:table-cell office:value-type="string">
            <text:p>MC COMÉRCIO E SOLUÇÃO EM SERVIÇOS LTDA - ME</text:p>
          </table:table-cell>
          <table:table-cell office:value-type="string">
            <text:p>04.236.031/0001-05</text:p>
          </table:table-cell>
          <table:table-cell office:value-type="string">
            <text:p>Servente de Limpeza</text:p>
          </table:table-cell>
          <table:table-cell office:value-type="string">
            <text:p>7ª ZE</text:p>
          </table:table-cell>
          <table:table-cell office:value-type="string">
            <text:p>ARIQUEMES</text:p>
          </table:table-cell>
        </table:table-row>
        <table:table-row>
          <table:table-cell office:value-type="string">
            <text:p>STEFANY PEREIRA SILVA DE AQUINO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uxiliar administrativo</text:p>
          </table:table-cell>
          <table:table-cell office:value-type="string">
            <text:p>GABCRE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Sidinei Avelino Feitoza</text:p>
          </table:table-cell>
          <table:table-cell office:value-type="string">
            <text:p>MLPRO SOLUÇÕES EM TI LTDA</text:p>
          </table:table-cell>
          <table:table-cell office:value-type="string">
            <text:p>08.371.820/0001-00</text:p>
          </table:table-cell>
          <table:table-cell office:value-type="string">
            <text:p>Servente de Limpeza</text:p>
          </table:table-cell>
          <table:table-cell office:value-type="string">
            <text:p>SE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TAMIRES MARQUES DOS SANTOS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uxiliar administrativo</text:p>
          </table:table-cell>
          <table:table-cell office:value-type="string">
            <text:p>ASRIC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TANCREDO RODRIGUES DE ARAUJO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Técnico de áudio e vídeo</text:p>
          </table:table-cell>
          <table:table-cell office:value-type="string">
            <text:p>SAS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TATIANA SILVA DE SOUZA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uxiliar administrativo</text:p>
          </table:table-cell>
          <table:table-cell office:value-type="string">
            <text:p>SEPAT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THAMIRES MONTEIRO SANTOS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Recepcionista</text:p>
          </table:table-cell>
          <table:table-cell office:value-type="string">
            <text:p>OR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UALES MARTINS DA SILVA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lmoxarife</text:p>
          </table:table-cell>
          <table:table-cell office:value-type="string">
            <text:p>SESUE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UANDERSON ALEX DE MORAIS MONTEIRO</text:p>
          </table:table-cell>
          <table:table-cell office:value-type="string">
            <text:p>RG SEGURANÇA E VIGILANCIA LTDA</text:p>
          </table:table-cell>
          <table:table-cell office:value-type="string">
            <text:p>13.019.295/0006-02</text:p>
          </table:table-cell>
          <table:table-cell office:value-type="string">
            <text:p>Vigilante</text:p>
          </table:table-cell>
          <table:table-cell office:value-type="string">
            <text:p>TR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VANDERSON DA SILVA FACUNDO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Serviços Gerais</text:p>
          </table:table-cell>
          <table:table-cell office:value-type="string">
            <text:p>COMSEG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VIRNA PENHA PEDRAZA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lmoxarife</text:p>
          </table:table-cell>
          <table:table-cell office:value-type="string">
            <text:p>SEVUE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VITOR SANTANA MOTERLE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Oficial de Manutenção Predial</text:p>
          </table:table-cell>
          <table:table-cell office:value-type="string">
            <text:p>SEM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WILSIVAM DA SILVA MORAES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lmoxarife</text:p>
          </table:table-cell>
          <table:table-cell office:value-type="string">
            <text:p>SEALM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YOLANDA DAMASCENO BRITO</text:p>
          </table:table-cell>
          <table:table-cell office:value-type="string">
            <text:p>EBENEZER SERVIÇOS LTDA</text:p>
          </table:table-cell>
          <table:table-cell office:value-type="string">
            <text:p>11.976.654/0001-71</text:p>
          </table:table-cell>
          <table:table-cell office:value-type="string">
            <text:p>Servente de Limpeza</text:p>
          </table:table-cell>
          <table:table-cell office:value-type="string">
            <text:p>17ª ZE</text:p>
          </table:table-cell>
          <table:table-cell office:value-type="string">
            <text:p>ALTA FLORESTA D'OESTE</text:p>
          </table:table-cell>
        </table:table-row>
        <table:table-row>
          <table:table-cell office:value-type="string">
            <text:p>ÁLAF FERREIRA DO NASCIMENTO</text:p>
          </table:table-cell>
          <table:table-cell office:value-type="string">
            <text:p>GETI COMÉRCIO E SERVIÇOS DE INFORMÁTICA LTDA</text:p>
          </table:table-cell>
          <table:table-cell office:value-type="string">
            <text:p>10.685.746/0001-30</text:p>
          </table:table-cell>
          <table:table-cell office:value-type="string">
            <text:p>Técnico de suporte</text:p>
          </table:table-cell>
          <table:table-cell office:value-type="string">
            <text:p>SEAU</text:p>
          </table:table-cell>
          <table:table-cell office:value-type="string">
            <text:p>PORTO VELHO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