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ne Claudino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UÃ ELIAS RIBEIRO D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ERMESON DA CRUZ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ELLEM RISCIK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TRICIA ROCHA CARVALH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IANA GONÇALVE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SSA CRISTINA PIMENTA DE VASCONCEL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