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nome</text:p>
          </table:table-cell>
          <table:table-cell office:value-type="string">
            <text:p>orgao_externo_descricao</text:p>
          </table:table-cell>
          <table:table-cell office:value-type="string">
            <text:p>orgao_externo_cnpj_formatado</text:p>
          </table:table-cell>
          <table:table-cell office:value-type="string">
            <text:p>cargo_atividade</text:p>
          </table:table-cell>
          <table:table-cell office:value-type="string">
            <text:p>sigla</text:p>
          </table:table-cell>
          <table:table-cell office:value-type="string">
            <text:p>municipio_descricao</text:p>
          </table:table-cell>
        </table:table-row>
        <table:table-row>
          <table:table-cell office:value-type="string">
            <text:p>ADRIANA CEZÁRIO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F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 FELÍCIO DE BARR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SESU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ELE CRUZ ROMUALD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UDI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EXANDRE RAMIREZ ACHIMO CESPED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Jardineir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CARLOS BANDEIRA SILV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SILVA DE AQUIN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GELO GABRIEL DE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IELTON SILVA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LY SOUSA QUINTEL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perador de Empilhadeira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ine Claudino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SESU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RUNA KALINI FEITOSA DE ARAÚ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TI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RUNO RAFAEL COUTO MOLIN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AU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DE NAZARÉ SOAR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MOREIRA DO NASCIMENTO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OS GERMANO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OLINE FEITOSA DE SÁ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GOVSJGI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OLINE SUAREZ DE OLIVEIR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BENTES DE SOUZ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DA SILVA BARBOSA DELGADO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CLECI TEREZINHA CASSOL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CRISLINE QUETHREY RIBEIRO VENANCI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LA SANTANA OLIVEIR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Administrador de S.O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IONES FERNANDES HOFFMA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UÃ ELIAS RIBEIRO DA SILV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Administrador de S.O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ILAINE DE OLIVEIRA KISTER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EDSON ROBERTO CARNELÓS DUENHAS FIL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BISO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ANDRA LOPES CLAVE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ANE MARA SILVA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SÂNGELA MÁRCIA SILVA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ANUELA DE ASSIS LOURENÇ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TEFANI DA SILVA BRAG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SI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URENI FERNANDES DA SILVA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29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EVANDRO DOS SANTOS SILV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téfane Siqueira Nolê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RICIO CARLOS SILVESTRE VI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PE FARIAS CANDIDO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X DIAS CHAVES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O CASTRO PASSO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A CORDEIRO SOBRIN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ÁBIO RODRIGUES FREIR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ABRIELA GOMES DE ARAÚ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ERLANNE PATRICIA CAVALCANTE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Desenhista técnic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BERTO DE SOUSA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MARA LOURENÇO PEREIRA LIM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GISLAINE SILVA DUARTE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UILHERME ALVES DA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UILHERME AUGUSTO DE SOU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HANON VILLAR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G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ASMIN RODRIGUES CARVALHO DE FREITA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RLAN DE ALMEIDA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PR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VAIR EVANGELISTA BISP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CIRA RODRIGUES DAINESE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JACKELYNE NUNES MATURIM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NDERSON DE SOUZA GALEAZZI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ELMA PEREIRA FLORENTINO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JOICE VIEIRA CARVALHO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JOICY CLEIA RODRIGUES DA SILVA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JORGE ALEXANDRE QUINTELA GALE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EFA MARIA DA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IELMA ELITA RAMOS DE MEL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DA SILVA FERR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EUTIQUIANO DOS SANTOS SOBRINHO LEIT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ANTONIO SILVA SOUS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UDITH ALMEIDA SILVA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KELLEM RISCIK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AURIANNE COSTA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I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ANDRO MACIEL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ILANE BÁRBARA DE SOUZA CEZA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TÍCIA COELHO CORDEIRO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LILIANA OLIVEIRA DE SANTANA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LOHANNA SANTO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OREMBERGUE DA SILVA SOAR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AS ADRIANE MACIEL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AOF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AS CASTRO PASSOS DA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A SOARES DA COST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EJ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O DA SILVA SANTOS BRAG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IANE ALVES DA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KELLY CRISTINA ROQUE LOPES DIA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MARCIO MATIA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QUILANE COSTA DA CONCEIÇÃO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MARCEILDE ALMEIDA SANTAN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ADRIANA ALMEIDA DE ASSI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NE ALVES MACHADO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MARIA DE LURDES DA SILVA GONÇALV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JOSÉ GOMES DAS NEV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SA APARECIDA DE CAMPOS GONÇALVES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MAYCON LUCAS FERREIRA ALV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GUEL MALALA ANDRADE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URIAN SOCORRO BATISTA LAVARE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LGA BOTELHO DA TRINDADE ALV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AM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RIAM RIBEIRO DE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SVALDINO DOS SANTOS GO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ZIEL SALES LOP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AULINO RAFAEL DOS SANTOS ARAU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EDRO NASCIMENTO DE OLIVEIRA NE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IANA GONÇALVES NEV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LYANA ARAUJO DE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FAEL NOBRE FERREIR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NONATO PACÍFICO DE SOUS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OLIVEIRA DOS SANTO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QUEL EVANGELISTA LIMA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ENI ROSA PEREIRA DE AMORIM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RENILSON MARQUES CUEVO PINHEIR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AU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ESLLA MARQUE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CARDO PROCÓPIO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Desenhista técnic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QUELME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TO ALEX FARIAS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DE DIAS MIRANDA SILVA SANTOS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RODRIGO CRISTIANO PINHEIR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ENILDA PEREIRA CUSTODIO SANTOS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SIANE ALVES DE PAUL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TOMAZ DE CASTRO DE OLIVEIRA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SEBASTIÃO REIS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ENE DO SOCORRO LOPES KEMPE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J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ES TRINIDAD DE SOUSA SALAZAR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SILVANA CAMPO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VIA REGINA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idinei Avelino Feitoza</text:p>
          </table:table-cell>
          <table:table-cell office:value-type="string">
            <text:p>MLPRO SOLUÇÕES EM TI LTDA</text:p>
          </table:table-cell>
          <table:table-cell office:value-type="string">
            <text:p>08.371.820/0001-0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MIRES MARQUES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RIC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NCREDO RODRIGUES DE ARAU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Técnico de áudio e vídeo</text:p>
          </table:table-cell>
          <table:table-cell office:value-type="string">
            <text:p>SAS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TIANA SILVA DE SOU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PA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HAMIRES MONTEIRO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LES MARTIN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NDERSON ALEX DE MORAIS MONTEIRO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LESKA BEZERRA SOUZA DE MORAI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I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NDERSON DA SILVA FACUND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NESSA JUCA DE SOUZA PANTOJ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RNA PENHA PEDRA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 SANTANA MOTERL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SIVAM DA SILVA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YOLANDA DAMASCENO BRITO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  <table:table-row>
          <table:table-cell office:value-type="string">
            <text:p>ÁLAF FERREIRA DO NASCIMENT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AU</text:p>
          </table:table-cell>
          <table:table-cell office:value-type="string">
            <text:p>PORTO VE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