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terceirizados">
        <table:table-row>
          <table:table-cell office:value-type="string">
            <text:p>nome</text:p>
          </table:table-cell>
          <table:table-cell office:value-type="string">
            <text:p>orgao_externo_descricao</text:p>
          </table:table-cell>
          <table:table-cell office:value-type="string">
            <text:p>orgao_externo_cnpj_formatado</text:p>
          </table:table-cell>
          <table:table-cell office:value-type="string">
            <text:p>cargo_atividade</text:p>
          </table:table-cell>
          <table:table-cell office:value-type="string">
            <text:p>sigla</text:p>
          </table:table-cell>
          <table:table-cell office:value-type="string">
            <text:p>municipio_descricao</text:p>
          </table:table-cell>
        </table:table-row>
        <table:table-row>
          <table:table-cell office:value-type="string">
            <text:p>ADRIANA CEZÁRIO DOS SANT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OF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DRIANA FELÍCIO DE BARR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SESUA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DRIELE CRUZ ROMUALD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UDI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LEXANDRE RAMIREZ ACHIMO CESPED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Jardineiro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DERSON CARLOS BANDEIRA SILVA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DERSON SILVA DE AQUIN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GELO GABRIEL DE OLIVEIR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CO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RIELTON SILVA DOS SANT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RLY SOUSA QUINTEL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Operador de Empilhadeira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line Claudino Oliveir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SESUA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BRUNA KALINI FEITOSA DE ARAÚJ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STI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BRUNO RAFAEL COUTO MOLINO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AU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ARLA CRISTINA DE NAZARÉ SOARES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ARLA MOREIRA DO NASCIMENTO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ARLOS GERMANO DA SILVA CAMARG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AROLINE FEITOSA DE SÁ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GOVSJGI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AROLINE SUAREZ DE OLIVEIRA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ELÂNDIA GOMES DO NASCIMENTO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LAUDINEIA BENTES DE SOUZ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LAUDINEIA DA SILVA BARBOSA DELGADO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15ª ZE</text:p>
          </table:table-cell>
          <table:table-cell office:value-type="string">
            <text:p>ROLIM DE MOURA</text:p>
          </table:table-cell>
        </table:table-row>
        <table:table-row>
          <table:table-cell office:value-type="string">
            <text:p>CLECI TEREZINHA CASSOL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5ª ZE</text:p>
          </table:table-cell>
          <table:table-cell office:value-type="string">
            <text:p>COSTA MARQUES</text:p>
          </table:table-cell>
        </table:table-row>
        <table:table-row>
          <table:table-cell office:value-type="string">
            <text:p>CRISLINE QUETHREY RIBEIRO VENANCI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ANIELLA SANTANA OLIVEIRA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Administrador de S.O</text:p>
          </table:table-cell>
          <table:table-cell office:value-type="string">
            <text:p>SEIN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IONES FERNANDES HOFFMAN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pesad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UÃ ELIAS RIBEIRO DA SILVA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Administrador de S.O</text:p>
          </table:table-cell>
          <table:table-cell office:value-type="string">
            <text:p>SEIN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DILAINE DE OLIVEIRA KISTER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10ª ZE</text:p>
          </table:table-cell>
          <table:table-cell office:value-type="string">
            <text:p>JARU</text:p>
          </table:table-cell>
        </table:table-row>
        <table:table-row>
          <table:table-cell office:value-type="string">
            <text:p>EDSON ROBERTO CARNELÓS DUENHAS FILH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PLAN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DUARDO BISON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AL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LIANDRA LOPES CLAVEL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AL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LIANE MARA SILVA DE SOUS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Copeir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LISÂNGELA MÁRCIA SILVA DE SOUS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Copeir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MANUELA DE ASSIS LOURENÇO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STEFANI DA SILVA BRAG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SI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URENI FERNANDES DA SILVA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29ª ZE</text:p>
          </table:table-cell>
          <table:table-cell office:value-type="string">
            <text:p>ROLIM DE MOURA</text:p>
          </table:table-cell>
        </table:table-row>
        <table:table-row>
          <table:table-cell office:value-type="string">
            <text:p>EVANDRO DOS SANTOS SILVA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S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stéfane Siqueira Nolêt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ABRICIO CARLOS SILVESTRE VIEIR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LIPE FARIAS CANDIDO BRASIL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CJD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LIX DIAS CHAVES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RNANDO CASTRO PASSOS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RANCISCA CORDEIRO SOBRINH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Copeir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RANCISCO DAS CHAGAS MENDONÇA JÚNIOR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ABRIELA GOMES DE ARAÚJ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CR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ERLANNE PATRICIA CAVALCANTE DE SOUS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Desenhista técnico</text:p>
          </table:table-cell>
          <table:table-cell office:value-type="string">
            <text:p>ASSENG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ILBERTO DE SOUSA LIM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ISLAINE SILVA DUARTE OLIVEIR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CO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UILHERME ALVES DA SILVA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UILHERME AUGUSTO DE SOUZ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HANON VILLAR HOLAND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SG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IASMIN RODRIGUES CARVALHO DE FREITA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CON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IRLAN DE ALMEIDA HOLAND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PRE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ACIRA RODRIGUES DAINESE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12ª ZE</text:p>
          </table:table-cell>
          <table:table-cell office:value-type="string">
            <text:p>ESPIGÃO DO OESTE</text:p>
          </table:table-cell>
        </table:table-row>
        <table:table-row>
          <table:table-cell office:value-type="string">
            <text:p>JACKELYNE NUNES MATURIM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D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ANDERSON DE SOUZA GALEAZZI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CO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ELMA PEREIRA FLORENTINO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34ª ZE</text:p>
          </table:table-cell>
          <table:table-cell office:value-type="string">
            <text:p>BURITIS</text:p>
          </table:table-cell>
        </table:table-row>
        <table:table-row>
          <table:table-cell office:value-type="string">
            <text:p>JOICE VIEIRA CARVALHO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18ª ZE</text:p>
          </table:table-cell>
          <table:table-cell office:value-type="string">
            <text:p>ALVORADA DO OESTE</text:p>
          </table:table-cell>
        </table:table-row>
        <table:table-row>
          <table:table-cell office:value-type="string">
            <text:p>JOICY CLEIA RODRIGUES DA SILVA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11ª ZE</text:p>
          </table:table-cell>
          <table:table-cell office:value-type="string">
            <text:p>CACOAL</text:p>
          </table:table-cell>
        </table:table-row>
        <table:table-row>
          <table:table-cell office:value-type="string">
            <text:p>JORGE ALEXANDRE QUINTELA GALEG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EFA MARIA DA SILVA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IELMA ELITA RAMOS DE MELO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É DA SILVA FERREIR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É EUTIQUIANO DOS SANTOS SOBRINHO LEITE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ÃO ANTONIO SILVA SOUSA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UDITH ALMEIDA SILVA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34ª ZE</text:p>
          </table:table-cell>
          <table:table-cell office:value-type="string">
            <text:p>BURITIS</text:p>
          </table:table-cell>
        </table:table-row>
        <table:table-row>
          <table:table-cell office:value-type="string">
            <text:p>KELLEM RISCIK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AURIANNE COSTA DOS SANT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CI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EILANE BÁRBARA DE SOUZA CEZAR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ETÍCIA COELHO CORDEIRO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35ª ZE</text:p>
          </table:table-cell>
          <table:table-cell office:value-type="string">
            <text:p>SÃO MIGUEL DO GUAPORÉ</text:p>
          </table:table-cell>
        </table:table-row>
        <table:table-row>
          <table:table-cell office:value-type="string">
            <text:p>LILIANA OLIVEIRA DE SANTANA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9ª ZE</text:p>
          </table:table-cell>
          <table:table-cell office:value-type="string">
            <text:p>PIMENTA BUENO</text:p>
          </table:table-cell>
        </table:table-row>
        <table:table-row>
          <table:table-cell office:value-type="string">
            <text:p>LOHANNA SANTOS DA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O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OREMBERGUE DA SILVA SOARES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UCAS ADRIANE MACIEL SANT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SAOF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UCAS CASTRO PASSOS DA SILVA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UCIANA SOARES DA COST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EJ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UCIANO DA SILVA SANTOS BRAG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CON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IANE ALVES DA SILVA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upervisor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KELLY CRISTINA ROQUE LOPES DIA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NOEL MARCIO MATIAS DA SILV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QUILANE COSTA DA CONCEIÇÃO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7ª ZE</text:p>
          </table:table-cell>
          <table:table-cell office:value-type="string">
            <text:p>ARIQUEMES</text:p>
          </table:table-cell>
        </table:table-row>
        <table:table-row>
          <table:table-cell office:value-type="string">
            <text:p>MARCIA ADRIANA ALMEIDA DE ASSI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upervisor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CIANE ALVES MACHADO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19ª ZE</text:p>
          </table:table-cell>
          <table:table-cell office:value-type="string">
            <text:p>SANTA LUZIA D'OESTE</text:p>
          </table:table-cell>
        </table:table-row>
        <table:table-row>
          <table:table-cell office:value-type="string">
            <text:p>MARIA DE LURDES DA SILVA GONÇALVES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A JOSÉ GOMES DAS NEVES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LSA APARECIDA DE CAMPOS GONÇALVES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3ª ZE</text:p>
          </table:table-cell>
          <table:table-cell office:value-type="string">
            <text:p>JI-PARANÁ</text:p>
          </table:table-cell>
        </table:table-row>
        <table:table-row>
          <table:table-cell office:value-type="string">
            <text:p>MAYCON LUCAS FERREIRA ALVES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IGUEL MALALA ANDRADE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NURIAN SOCORRO BATISTA LAVARED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CO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LGA BOTELHO DA TRINDADE ALV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AME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RIAM RIBEIRO DE MORA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SVALDINO DOS SANTOS GOES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ZIEL SALES LOP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pesad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AULINO RAFAEL DOS SANTOS ARAUJ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EDRO NASCIMENTO DE OLIVEIRA NET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OLIANA GONÇALVES NEVES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OLLYANA ARAUJO DE LIM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CO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FAEL NOBRE FERREIRA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IMUNDO NONATO PACÍFICO DE SOUS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IMUNDO OLIVEIRA DOS SANTOS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QUEL EVANGELISTA LIMA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16ª ZE</text:p>
          </table:table-cell>
          <table:table-cell office:value-type="string">
            <text:p>CEREJEIRAS</text:p>
          </table:table-cell>
        </table:table-row>
        <table:table-row>
          <table:table-cell office:value-type="string">
            <text:p>RENI ROSA PEREIRA DE AMORIM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8ª ZE</text:p>
          </table:table-cell>
          <table:table-cell office:value-type="string">
            <text:p>COLORADO DO OESTE</text:p>
          </table:table-cell>
        </table:table-row>
        <table:table-row>
          <table:table-cell office:value-type="string">
            <text:p>RENILSON MARQUES CUEVO PINHEIRO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AU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ESLLA MARQUES DA SILV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ICARDO PROCÓPIO DA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Desenhista técnico</text:p>
          </table:table-cell>
          <table:table-cell office:value-type="string">
            <text:p>ASSENG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IQUELME DA SILVA CAMARG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BERTO ALEX FARIAS BRASIL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CO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DE DIAS MIRANDA SILVA SANTOS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4ª ZE</text:p>
          </table:table-cell>
          <table:table-cell office:value-type="string">
            <text:p>VILHENA</text:p>
          </table:table-cell>
        </table:table-row>
        <table:table-row>
          <table:table-cell office:value-type="string">
            <text:p>RODRIGO CRISTIANO PINHEIRO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SENILDA PEREIRA CUSTODIO SANTOS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3ª ZE</text:p>
          </table:table-cell>
          <table:table-cell office:value-type="string">
            <text:p>JI-PARANÁ</text:p>
          </table:table-cell>
        </table:table-row>
        <table:table-row>
          <table:table-cell office:value-type="string">
            <text:p>ROSIANE ALVES DE PAUL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UTH TOMAZ DE CASTRO DE OLIVEIRA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13ª ZE</text:p>
          </table:table-cell>
          <table:table-cell office:value-type="string">
            <text:p>OURO PRETO DO OESTE</text:p>
          </table:table-cell>
        </table:table-row>
        <table:table-row>
          <table:table-cell office:value-type="string">
            <text:p>SEBASTIÃO REIS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IENE DO SOCORRO LOPES KEMPER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J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ILES TRINIDAD DE SOUSA SALAZAR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1ª ZE</text:p>
          </table:table-cell>
          <table:table-cell office:value-type="string">
            <text:p>GUAJARÁ-MIRIM</text:p>
          </table:table-cell>
        </table:table-row>
        <table:table-row>
          <table:table-cell office:value-type="string">
            <text:p>SILVANA CAMPOS DA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O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ILVIA REGINA DA SILVA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7ª ZE</text:p>
          </table:table-cell>
          <table:table-cell office:value-type="string">
            <text:p>ARIQUEMES</text:p>
          </table:table-cell>
        </table:table-row>
        <table:table-row>
          <table:table-cell office:value-type="string">
            <text:p>Sidinei Avelino Feitoza</text:p>
          </table:table-cell>
          <table:table-cell office:value-type="string">
            <text:p>MLPRO SOLUÇÕES EM TI LTDA</text:p>
          </table:table-cell>
          <table:table-cell office:value-type="string">
            <text:p>08.371.820/0001-0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TAMIRES MARQUES DOS SANT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RIC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TANCREDO RODRIGUES DE ARAUJ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Técnico de áudio e vídeo</text:p>
          </table:table-cell>
          <table:table-cell office:value-type="string">
            <text:p>SAS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TATIANA SILVA DE SOUZ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PA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THAMIRES MONTEIRO SANT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Recepcionista</text:p>
          </table:table-cell>
          <table:table-cell office:value-type="string">
            <text:p>O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UALES MARTINS DA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UANDERSON ALEX DE MORAIS MONTEIRO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ALESKA BEZERRA SOUZA DE MORAI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CI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ANDERSON DA SILVA FACUND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ANESSA JUCA DE SOUZA PANTOJ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Recepcionist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IRNA PENHA PEDRAZ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ITOR SANTANA MOTERLE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WILSIVAM DA SILVA MORA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AL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YOLANDA DAMASCENO BRITO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17ª ZE</text:p>
          </table:table-cell>
          <table:table-cell office:value-type="string">
            <text:p>ALTA FLORESTA D'OESTE</text:p>
          </table:table-cell>
        </table:table-row>
        <table:table-row>
          <table:table-cell office:value-type="string">
            <text:p>ÁLAF FERREIRA DO NASCIMENTO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AU</text:p>
          </table:table-cell>
          <table:table-cell office:value-type="string">
            <text:p>PORTO VELH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