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FELÍCIO DE BARR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ELE CRUZ ROMUAL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ANDRE RAMIREZ ACHIMO CESPED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SILVA DE AQUIN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GELO GABRIEL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ELTON SILV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ine Claudino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O RAFAEL COUTO MOLIN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CRISTINA DE NAZARÉ SOAR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A MOREIRA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FEITOSA DE SÁ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GOVSJG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OLINE SUAREZ DE OLIV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ELÂNDIA GOMES DO NASCIMENTO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CRISLINE QUETHREY RIBEIRO VENANCI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ANIELLA SANTANA OLIVEIR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UÃ ELIAS RIBEIRO DA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Administrador de S.O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ILAINE DE OLIVEIRA KISTE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EDSON ROBERTO CARNELÓS DUENHAS FI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DRA LOPES CLAVE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ANE MAR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ÂNGELA MÁRCIA SILVA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EFANI DA SILVA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SI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29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téfane Siqueira Nolê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RICIO CARLOS SILVESTRE VI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O DAS CHAGAS MENDONÇA JÚ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ASMIN RODRIGUES CARVALHO DE FREIT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HONATA FREITA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ICY CLEIA RODRIGUES 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FA MARIA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EUTIQUIANO DOS SANTOS SOBRINHO LEIT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UDITH ALMEIDA SILV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KELLEM RISCIK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ILANE BÁRBARA DE SOUZA CEZA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AS ADRIANE MACIEL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A SOARES DA COST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EJ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KELLY CRISTINA ROQUE LOPES DIA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QUILANE COSTA DA CONCEIÇÃ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DE LURDES DA SILVA GONÇAL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URIAN SOCORRO BATISTA LAVARE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AULINO RAFAEL DOS SANTOS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IANA GONÇALVES NEVE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FAEL NOBRE FERREIRA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M L PERES EMPREENDIMENTOS LTDA ME</text:p>
          </table:table-cell>
          <table:table-cell office:value-type="string">
            <text:p>13.993.675/0001-2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NILSON MARQUES CUEV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ENE DO SOCORRO LOPES KEMPE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J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ANA CAMP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idinei Avelino Feitoza</text:p>
          </table:table-cell>
          <table:table-cell office:value-type="string">
            <text:p>MLPRO SOLUÇÕES EM TI LTDA</text:p>
          </table:table-cell>
          <table:table-cell office:value-type="string">
            <text:p>08.371.820/0001-0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MIRES MARQU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TIANA SILVA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HAMIRES MONTEIRO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O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LES MARTIN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LESKA BEZERRA SOUZA DE MORA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DERSON DA SILVA FACUN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ANESSA JUCA DE SOUZA PANTOJ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ADEIRA SERVIÇOS DE LIMPEZA E APOIO ADMINISTRATIVO LTDA</text:p>
          </table:table-cell>
          <table:table-cell office:value-type="string">
            <text:p>26.321.313/0001-3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  <table:table-row>
          <table:table-cell office:value-type="string">
            <text:p>ÁLAF FERREIRA DO NASCIMENTO</text:p>
          </table:table-cell>
          <table:table-cell office:value-type="string">
            <text:p>GETI COMÉRCIO E SERVIÇOS DE INFORMÁTICA LTDA</text:p>
          </table:table-cell>
          <table:table-cell office:value-type="string">
            <text:p>10.685.746/0001-30</text:p>
          </table:table-cell>
          <table:table-cell office:value-type="string">
            <text:p>Técnico de suporte</text:p>
          </table:table-cell>
          <table:table-cell office:value-type="string">
            <text:p>SEAU</text:p>
          </table:table-cell>
          <table:table-cell office:value-type="string">
            <text:p>PORTO VE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