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diarias">
        <table:table-row>
          <table:table-cell office:value-type="string">
            <text:p>ano</text:p>
          </table:table-cell>
          <table:table-cell office:value-type="string">
            <text:p>numero</text:p>
          </table:table-cell>
          <table:table-cell office:value-type="string">
            <text:p>nome</text:p>
          </table:table-cell>
          <table:table-cell office:value-type="string">
            <text:p>cargo</text:p>
          </table:table-cell>
          <table:table-cell office:value-type="string">
            <text:p>funcao_id</text:p>
          </table:table-cell>
          <table:table-cell office:value-type="string">
            <text:p>destino</text:p>
          </table:table-cell>
          <table:table-cell office:value-type="string">
            <text:p>data_ida</text:p>
          </table:table-cell>
          <table:table-cell office:value-type="string">
            <text:p>data_volta</text:p>
          </table:table-cell>
          <table:table-cell office:value-type="string">
            <text:p>quantidade_calculada</text:p>
          </table:table-cell>
          <table:table-cell office:value-type="string">
            <text:p>valor_tabela</text:p>
          </table:table-cell>
          <table:table-cell office:value-type="string">
            <text:p>motivo</text:p>
          </table:table-cell>
          <table:table-cell office:value-type="string">
            <text:p>valor_adicional_deslocamento</text:p>
          </table:table-cell>
          <table:table-cell office:value-type="string">
            <text:p>descontos</text:p>
          </table:table-cell>
          <table:table-cell office:value-type="string">
            <text:p>valor_bruto</text:p>
          </table:table-cell>
          <table:table-cell office:value-type="string">
            <text:p>indenizacao_transporte_bruto</text:p>
          </table:table-cell>
          <table:table-cell office:value-type="string">
            <text:p>total</text:p>
          </table:table-cell>
        </table:table-row>
        <table:table-row>
          <table:table-cell office:value-type="float" office:value="2024">
            <text:p>2024</text:p>
          </table:table-cell>
          <table:table-cell office:value-type="float" office:value="97">
            <text:p>97</text:p>
          </table:table-cell>
          <table:table-cell office:value-type="string">
            <text:p>ALVERINO ARAÚJO TORRES</text:p>
          </table:table-cell>
          <table:table-cell office:value-type="string">
            <text:p>Servidor</text:p>
          </table:table-cell>
          <table:table-cell/>
          <table:table-cell office:value-type="string">
            <text:p>Fortaleza do Abunã (PORTO VELHO - RO)</text:p>
          </table:table-cell>
          <table:table-cell office:value-type="date" office:date-value="2024-04-15"/>
          <table:table-cell office:value-type="date" office:date-value="2024-04-18"/>
          <table:table-cell office:value-type="float" office:value="2.0">
            <text:p>2.0</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253.28">
            <text:p>253.28</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97">
            <text:p>97</text:p>
          </table:table-cell>
          <table:table-cell office:value-type="string">
            <text:p>ELENILSON ALVES DA SILVA</text:p>
          </table:table-cell>
          <table:table-cell office:value-type="string">
            <text:p>Servidor</text:p>
          </table:table-cell>
          <table:table-cell/>
          <table:table-cell office:value-type="string">
            <text:p>Fortaleza do Abunã (PORTO VELHO - RO)</text:p>
          </table:table-cell>
          <table:table-cell office:value-type="date" office:date-value="2024-04-15"/>
          <table:table-cell office:value-type="date" office:date-value="2024-04-18"/>
          <table:table-cell office:value-type="float" office:value="2.0">
            <text:p>2.0</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38.0">
            <text:p>338.0</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97">
            <text:p>97</text:p>
          </table:table-cell>
          <table:table-cell office:value-type="string">
            <text:p>JOÃO CARDOSO DA SILVA NETO</text:p>
          </table:table-cell>
          <table:table-cell office:value-type="string">
            <text:p>Servidor</text:p>
          </table:table-cell>
          <table:table-cell/>
          <table:table-cell office:value-type="string">
            <text:p>Fortaleza do Abunã (PORTO VELHO - RO)</text:p>
          </table:table-cell>
          <table:table-cell office:value-type="date" office:date-value="2024-04-15"/>
          <table:table-cell office:value-type="date" office:date-value="2024-04-18"/>
          <table:table-cell office:value-type="float" office:value="2.0">
            <text:p>2.0</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30.56">
            <text:p>330.56</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97">
            <text:p>97</text:p>
          </table:table-cell>
          <table:table-cell office:value-type="string">
            <text:p>LARSON SULAVAN NEIRA DOMINGUES</text:p>
          </table:table-cell>
          <table:table-cell office:value-type="string">
            <text:p>Técnico Judiciário</text:p>
          </table:table-cell>
          <table:table-cell/>
          <table:table-cell office:value-type="string">
            <text:p>Fortaleza do Abunã (PORTO VELHO - RO)</text:p>
          </table:table-cell>
          <table:table-cell office:value-type="date" office:date-value="2024-04-15"/>
          <table:table-cell office:value-type="date" office:date-value="2024-04-18"/>
          <table:table-cell office:value-type="float" office:value="2.0">
            <text:p>2.0</text:p>
          </table:table-cell>
          <table:table-cell office:value-type="float" office:value="610.88">
            <text:p>610.88</text:p>
          </table:table-cell>
          <table:table-cell office:value-type="string">
            <text:p>Motorista - Atendimento de eleitores.</text:p>
          </table:table-cell>
          <table:table-cell office:value-type="float" office:value="0.0">
            <text:p>0.0</text:p>
          </table:table-cell>
          <table:table-cell office:value-type="float" office:value="253.28">
            <text:p>253.28</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93">
            <text:p>93</text:p>
          </table:table-cell>
          <table:table-cell office:value-type="string">
            <text:p>CARLA MAÍRA DIAS PINTO</text:p>
          </table:table-cell>
          <table:table-cell office:value-type="string">
            <text:p>Analista Judiciário</text:p>
          </table:table-cell>
          <table:table-cell office:value-type="string">
            <text:p>FC-6</text:p>
          </table:table-cell>
          <table:table-cell office:value-type="string">
            <text:p>Escola Bartolomeu Lourenço - Urbano (VALE DO ANARI - RO)</text:p>
          </table:table-cell>
          <table:table-cell office:value-type="date" office:date-value="2024-04-13"/>
          <table:table-cell office:value-type="date" office:date-value="2024-04-13"/>
          <table:table-cell office:value-type="float" office:value="0.5">
            <text:p>0.5</text:p>
          </table:table-cell>
          <table:table-cell office:value-type="float" office:value="610.88">
            <text:p>610.88</text:p>
          </table:table-cell>
          <table:table-cell office:value-type="string">
            <text:p>Atendimento extra cartório ao eleitor. Autorização em evento SEI 1139891 .</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93">
            <text:p>93</text:p>
          </table:table-cell>
          <table:table-cell office:value-type="string">
            <text:p>ROBSON BARBOSA DE ANDRADE</text:p>
          </table:table-cell>
          <table:table-cell office:value-type="string">
            <text:p>Técnico Judiciário</text:p>
          </table:table-cell>
          <table:table-cell office:value-type="string">
            <text:p>FC-1</text:p>
          </table:table-cell>
          <table:table-cell office:value-type="string">
            <text:p>Escola Bartolomeu Lourenço - Urbano (VALE DO ANARI - RO)</text:p>
          </table:table-cell>
          <table:table-cell office:value-type="date" office:date-value="2024-04-13"/>
          <table:table-cell office:value-type="date" office:date-value="2024-04-13"/>
          <table:table-cell office:value-type="float" office:value="0.5">
            <text:p>0.5</text:p>
          </table:table-cell>
          <table:table-cell office:value-type="float" office:value="610.88">
            <text:p>610.88</text:p>
          </table:table-cell>
          <table:table-cell office:value-type="string">
            <text:p>Atendimento extracartório de eleitor. Autorização em evento SEI 1139891 .</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92">
            <text:p>92</text:p>
          </table:table-cell>
          <table:table-cell office:value-type="string">
            <text:p>ROBSON BARBOSA DE ANDRADE</text:p>
          </table:table-cell>
          <table:table-cell office:value-type="string">
            <text:p>Técnico Judiciário</text:p>
          </table:table-cell>
          <table:table-cell office:value-type="string">
            <text:p>FC-1</text:p>
          </table:table-cell>
          <table:table-cell office:value-type="string">
            <text:p>Escola Bartolomeu Lourenço - Urbano (VALE DO ANARI - RO)</text:p>
          </table:table-cell>
          <table:table-cell office:value-type="date" office:date-value="2024-04-12"/>
          <table:table-cell office:value-type="date" office:date-value="2024-04-12"/>
          <table:table-cell office:value-type="float" office:value="0.5">
            <text:p>0.5</text:p>
          </table:table-cell>
          <table:table-cell office:value-type="float" office:value="610.88">
            <text:p>610.88</text:p>
          </table:table-cell>
          <table:table-cell office:value-type="string">
            <text:p>Remessa de equipamento e montagem da sala para atendimento no dia 13/04. Intimação de partidos políticos. Vistoria em escola da Zona Urbana. Divulgação do Fechamento do Cadastro Eleitoral na rádio local.</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4">
            <text:p>84</text:p>
          </table:table-cell>
          <table:table-cell office:value-type="string">
            <text:p>CEZAR NASCIMENTO SILVA</text:p>
          </table:table-cell>
          <table:table-cell office:value-type="string">
            <text:p>Colaborador</text:p>
          </table:table-cell>
          <table:table-cell/>
          <table:table-cell office:value-type="string">
            <text:p>CAMPO NOVO DE RONDÔNIA - RO</text:p>
          </table:table-cell>
          <table:table-cell office:value-type="date" office:date-value="2024-04-11"/>
          <table:table-cell office:value-type="date" office:date-value="2024-04-11"/>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4">
            <text:p>84</text:p>
          </table:table-cell>
          <table:table-cell office:value-type="string">
            <text:p>CEZAR NASCIMENTO SILVA</text:p>
          </table:table-cell>
          <table:table-cell office:value-type="string">
            <text:p>Colaborador</text:p>
          </table:table-cell>
          <table:table-cell/>
          <table:table-cell office:value-type="string">
            <text:p>CAMPO NOVO DE RONDÔNIA - RO</text:p>
          </table:table-cell>
          <table:table-cell office:value-type="date" office:date-value="2024-04-12"/>
          <table:table-cell office:value-type="date" office:date-value="2024-04-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4">
            <text:p>84</text:p>
          </table:table-cell>
          <table:table-cell office:value-type="string">
            <text:p>EDILAINE TEIXEIRA FARIAS SIMIONATO</text:p>
          </table:table-cell>
          <table:table-cell office:value-type="string">
            <text:p>Servidor</text:p>
          </table:table-cell>
          <table:table-cell/>
          <table:table-cell office:value-type="string">
            <text:p>CAMPO NOVO DE RONDÔNIA - RO</text:p>
          </table:table-cell>
          <table:table-cell office:value-type="date" office:date-value="2024-04-11"/>
          <table:table-cell office:value-type="date" office:date-value="2024-04-11"/>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4">
            <text:p>84</text:p>
          </table:table-cell>
          <table:table-cell office:value-type="string">
            <text:p>EDILAINE TEIXEIRA FARIAS SIMIONATO</text:p>
          </table:table-cell>
          <table:table-cell office:value-type="string">
            <text:p>Servidor</text:p>
          </table:table-cell>
          <table:table-cell/>
          <table:table-cell office:value-type="string">
            <text:p>CAMPO NOVO DE RONDÔNIA - RO</text:p>
          </table:table-cell>
          <table:table-cell office:value-type="date" office:date-value="2024-04-12"/>
          <table:table-cell office:value-type="date" office:date-value="2024-04-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4">
            <text:p>84</text:p>
          </table:table-cell>
          <table:table-cell office:value-type="string">
            <text:p>RAFAEL PAULINO SILVA SOBRINHO</text:p>
          </table:table-cell>
          <table:table-cell office:value-type="string">
            <text:p>Técnico Judiciário</text:p>
          </table:table-cell>
          <table:table-cell office:value-type="string">
            <text:p>FC-6</text:p>
          </table:table-cell>
          <table:table-cell office:value-type="string">
            <text:p>CAMPO NOVO DE RONDÔNIA - RO</text:p>
          </table:table-cell>
          <table:table-cell office:value-type="date" office:date-value="2024-04-11"/>
          <table:table-cell office:value-type="date" office:date-value="2024-04-11"/>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4">
            <text:p>84</text:p>
          </table:table-cell>
          <table:table-cell office:value-type="string">
            <text:p>RAFAEL PAULINO SILVA SOBRINHO</text:p>
          </table:table-cell>
          <table:table-cell office:value-type="string">
            <text:p>Técnico Judiciário</text:p>
          </table:table-cell>
          <table:table-cell office:value-type="string">
            <text:p>FC-6</text:p>
          </table:table-cell>
          <table:table-cell office:value-type="string">
            <text:p>CAMPO NOVO DE RONDÔNIA - RO</text:p>
          </table:table-cell>
          <table:table-cell office:value-type="date" office:date-value="2024-04-12"/>
          <table:table-cell office:value-type="date" office:date-value="2024-04-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3">
            <text:p>83</text:p>
          </table:table-cell>
          <table:table-cell office:value-type="string">
            <text:p>REJANE ASSIS LIMA DA FONSECA</text:p>
          </table:table-cell>
          <table:table-cell office:value-type="string">
            <text:p>Técnico Judiciário</text:p>
          </table:table-cell>
          <table:table-cell office:value-type="string">
            <text:p>CJ-3</text:p>
          </table:table-cell>
          <table:table-cell office:value-type="string">
            <text:p>BELO HORIZONTE - MG</text:p>
          </table:table-cell>
          <table:table-cell office:value-type="date" office:date-value="2024-04-03"/>
          <table:table-cell office:value-type="date" office:date-value="2024-04-06"/>
          <table:table-cell office:value-type="float" office:value="3.5">
            <text:p>3.5</text:p>
          </table:table-cell>
          <table:table-cell office:value-type="float" office:value="763.6">
            <text:p>763.6</text:p>
          </table:table-cell>
          <table:table-cell office:value-type="string">
            <text:p>Participação no 84º Encontro do Colégio de Presidentes dos Tribunais Regionais Eleitorais</text:p>
          </table:table-cell>
          <table:table-cell office:value-type="float" office:value="610.88">
            <text:p>610.88</text:p>
          </table:table-cell>
          <table:table-cell office:value-type="float" office:value="189.96">
            <text:p>189.96</text:p>
          </table:table-cell>
          <table:table-cell office:value-type="float" office:value="3283.48">
            <text:p>3283.48</text:p>
          </table:table-cell>
          <table:table-cell office:value-type="float" office:value="0.0">
            <text:p>0.0</text:p>
          </table:table-cell>
          <table:table-cell office:value-type="float" office:value="3283.48">
            <text:p>3283.48</text:p>
          </table:table-cell>
        </table:table-row>
        <table:table-row>
          <table:table-cell office:value-type="float" office:value="2024">
            <text:p>2024</text:p>
          </table:table-cell>
          <table:table-cell office:value-type="float" office:value="82">
            <text:p>82</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4-24"/>
          <table:table-cell office:value-type="date" office:date-value="2024-04-2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4-25"/>
          <table:table-cell office:value-type="date" office:date-value="2024-04-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4-26"/>
          <table:table-cell office:value-type="date" office:date-value="2024-04-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RIO CRESPO - RO</text:p>
          </table:table-cell>
          <table:table-cell office:value-type="date" office:date-value="2024-04-22"/>
          <table:table-cell office:value-type="date" office:date-value="2024-04-22"/>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RIO CRESPO - RO</text:p>
          </table:table-cell>
          <table:table-cell office:value-type="date" office:date-value="2024-04-23"/>
          <table:table-cell office:value-type="date" office:date-value="2024-04-23"/>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4-24"/>
          <table:table-cell office:value-type="date" office:date-value="2024-04-2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4-25"/>
          <table:table-cell office:value-type="date" office:date-value="2024-04-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4-26"/>
          <table:table-cell office:value-type="date" office:date-value="2024-04-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NEUZANGELA CORREA POMPEU</text:p>
          </table:table-cell>
          <table:table-cell office:value-type="string">
            <text:p>Servidor</text:p>
          </table:table-cell>
          <table:table-cell/>
          <table:table-cell office:value-type="string">
            <text:p>RIO CRESPO - RO</text:p>
          </table:table-cell>
          <table:table-cell office:value-type="date" office:date-value="2024-04-22"/>
          <table:table-cell office:value-type="date" office:date-value="2024-04-22"/>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NEUZANGELA CORREA POMPEU</text:p>
          </table:table-cell>
          <table:table-cell office:value-type="string">
            <text:p>Servidor</text:p>
          </table:table-cell>
          <table:table-cell/>
          <table:table-cell office:value-type="string">
            <text:p>RIO CRESPO - RO</text:p>
          </table:table-cell>
          <table:table-cell office:value-type="date" office:date-value="2024-04-23"/>
          <table:table-cell office:value-type="date" office:date-value="2024-04-23"/>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VALDINEI ORMENESE DA CRUZ</text:p>
          </table:table-cell>
          <table:table-cell office:value-type="string">
            <text:p>Servidor</text:p>
          </table:table-cell>
          <table:table-cell/>
          <table:table-cell office:value-type="string">
            <text:p>CUJUBIM - RO</text:p>
          </table:table-cell>
          <table:table-cell office:value-type="date" office:date-value="2024-04-24"/>
          <table:table-cell office:value-type="date" office:date-value="2024-04-2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VALDINEI ORMENESE DA CRUZ</text:p>
          </table:table-cell>
          <table:table-cell office:value-type="string">
            <text:p>Servidor</text:p>
          </table:table-cell>
          <table:table-cell/>
          <table:table-cell office:value-type="string">
            <text:p>CUJUBIM - RO</text:p>
          </table:table-cell>
          <table:table-cell office:value-type="date" office:date-value="2024-04-25"/>
          <table:table-cell office:value-type="date" office:date-value="2024-04-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VALDINEI ORMENESE DA CRUZ</text:p>
          </table:table-cell>
          <table:table-cell office:value-type="string">
            <text:p>Servidor</text:p>
          </table:table-cell>
          <table:table-cell/>
          <table:table-cell office:value-type="string">
            <text:p>CUJUBIM - RO</text:p>
          </table:table-cell>
          <table:table-cell office:value-type="date" office:date-value="2024-04-26"/>
          <table:table-cell office:value-type="date" office:date-value="2024-04-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VALDINEI ORMENESE DA CRUZ</text:p>
          </table:table-cell>
          <table:table-cell office:value-type="string">
            <text:p>Servidor</text:p>
          </table:table-cell>
          <table:table-cell/>
          <table:table-cell office:value-type="string">
            <text:p>RIO CRESPO - RO</text:p>
          </table:table-cell>
          <table:table-cell office:value-type="date" office:date-value="2024-04-22"/>
          <table:table-cell office:value-type="date" office:date-value="2024-04-22"/>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VALDINEI ORMENESE DA CRUZ</text:p>
          </table:table-cell>
          <table:table-cell office:value-type="string">
            <text:p>Servidor</text:p>
          </table:table-cell>
          <table:table-cell/>
          <table:table-cell office:value-type="string">
            <text:p>RIO CRESPO - RO</text:p>
          </table:table-cell>
          <table:table-cell office:value-type="date" office:date-value="2024-04-23"/>
          <table:table-cell office:value-type="date" office:date-value="2024-04-23"/>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4-24"/>
          <table:table-cell office:value-type="date" office:date-value="2024-04-2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4-25"/>
          <table:table-cell office:value-type="date" office:date-value="2024-04-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4-26"/>
          <table:table-cell office:value-type="date" office:date-value="2024-04-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82">
            <text:p>82</text:p>
          </table:table-cell>
          <table:table-cell office:value-type="string">
            <text:p>VANESSA TRINDADE DE OLIVEIRA CAVALCANTE</text:p>
          </table:table-cell>
          <table:table-cell office:value-type="string">
            <text:p>Servidor</text:p>
          </table:table-cell>
          <table:table-cell/>
          <table:table-cell office:value-type="string">
            <text:p>RIO CRESPO - RO</text:p>
          </table:table-cell>
          <table:table-cell office:value-type="date" office:date-value="2024-04-22"/>
          <table:table-cell office:value-type="date" office:date-value="2024-04-22"/>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2">
            <text:p>82</text:p>
          </table:table-cell>
          <table:table-cell office:value-type="string">
            <text:p>VANESSA TRINDADE DE OLIVEIRA CAVALCANTE</text:p>
          </table:table-cell>
          <table:table-cell office:value-type="string">
            <text:p>Servidor</text:p>
          </table:table-cell>
          <table:table-cell/>
          <table:table-cell office:value-type="string">
            <text:p>RIO CRESPO - RO</text:p>
          </table:table-cell>
          <table:table-cell office:value-type="date" office:date-value="2024-04-23"/>
          <table:table-cell office:value-type="date" office:date-value="2024-04-23"/>
          <table:table-cell office:value-type="float" office:value="0.333333333333333333">
            <text:p>0.333333333333333333</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81">
            <text:p>81</text:p>
          </table:table-cell>
          <table:table-cell office:value-type="string">
            <text:p>CLÁUDIO SÉRGIO DE SOUZA NASCIMENTO</text:p>
          </table:table-cell>
          <table:table-cell office:value-type="string">
            <text:p>Servidor</text:p>
          </table:table-cell>
          <table:table-cell/>
          <table:table-cell office:value-type="string">
            <text:p>Baixo Madeira (PORTO VELHO - RO)</text:p>
          </table:table-cell>
          <table:table-cell office:value-type="date" office:date-value="2024-04-15"/>
          <table:table-cell office:value-type="date" office:date-value="2024-04-20"/>
          <table:table-cell office:value-type="float" office:value="5.5">
            <text:p>5.5</text:p>
          </table:table-cell>
          <table:table-cell office:value-type="float" office:value="610.88">
            <text:p>610.88</text:p>
          </table:table-cell>
          <table:table-cell office:value-type="string">
            <text:p>ATENDIMENTO NO BAIXO MADEIRA - PARCERIA COM A DPE - PROJETO CIRCULANDO POR DIREITOS</text:p>
          </table:table-cell>
          <table:table-cell office:value-type="float" office:value="0.0">
            <text:p>0.0</text:p>
          </table:table-cell>
          <table:table-cell office:value-type="float" office:value="362.5">
            <text:p>362.5</text:p>
          </table:table-cell>
          <table:table-cell office:value-type="float" office:value="3359.84">
            <text:p>3359.84</text:p>
          </table:table-cell>
          <table:table-cell office:value-type="float" office:value="0.0">
            <text:p>0.0</text:p>
          </table:table-cell>
          <table:table-cell office:value-type="float" office:value="3359.84">
            <text:p>3359.84</text:p>
          </table:table-cell>
        </table:table-row>
        <table:table-row>
          <table:table-cell office:value-type="float" office:value="2024">
            <text:p>2024</text:p>
          </table:table-cell>
          <table:table-cell office:value-type="float" office:value="81">
            <text:p>81</text:p>
          </table:table-cell>
          <table:table-cell office:value-type="string">
            <text:p>EUCILENE FERREIRA DE OLIVEIRA</text:p>
          </table:table-cell>
          <table:table-cell office:value-type="string">
            <text:p>Servidor</text:p>
          </table:table-cell>
          <table:table-cell/>
          <table:table-cell office:value-type="string">
            <text:p>Baixo Madeira (PORTO VELHO - RO)</text:p>
          </table:table-cell>
          <table:table-cell office:value-type="date" office:date-value="2024-04-15"/>
          <table:table-cell office:value-type="date" office:date-value="2024-04-20"/>
          <table:table-cell office:value-type="float" office:value="5.5">
            <text:p>5.5</text:p>
          </table:table-cell>
          <table:table-cell office:value-type="float" office:value="610.88">
            <text:p>610.88</text:p>
          </table:table-cell>
          <table:table-cell office:value-type="string">
            <text:p>ATENDIMENTO NO BAIXO MADEIRA - PARCERIA COM A DPE - PROJETO CIRCULANDO POR DIREITOS</text:p>
          </table:table-cell>
          <table:table-cell office:value-type="float" office:value="0.0">
            <text:p>0.0</text:p>
          </table:table-cell>
          <table:table-cell office:value-type="float" office:value="362.5">
            <text:p>362.5</text:p>
          </table:table-cell>
          <table:table-cell office:value-type="float" office:value="3359.84">
            <text:p>3359.84</text:p>
          </table:table-cell>
          <table:table-cell office:value-type="float" office:value="0.0">
            <text:p>0.0</text:p>
          </table:table-cell>
          <table:table-cell office:value-type="float" office:value="3359.84">
            <text:p>3359.84</text:p>
          </table:table-cell>
        </table:table-row>
        <table:table-row>
          <table:table-cell office:value-type="float" office:value="2024">
            <text:p>2024</text:p>
          </table:table-cell>
          <table:table-cell office:value-type="float" office:value="80">
            <text:p>80</text:p>
          </table:table-cell>
          <table:table-cell office:value-type="string">
            <text:p>ELENILSON ALVES DA SILVA</text:p>
          </table:table-cell>
          <table:table-cell office:value-type="string">
            <text:p>Servidor</text:p>
          </table:table-cell>
          <table:table-cell/>
          <table:table-cell office:value-type="string">
            <text:p>Taquara (PORTO VELHO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422.5">
            <text:p>42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80">
            <text:p>80</text:p>
          </table:table-cell>
          <table:table-cell office:value-type="string">
            <text:p>IRACEMA RODRIGUES CATACA</text:p>
          </table:table-cell>
          <table:table-cell office:value-type="string">
            <text:p>Servidor</text:p>
          </table:table-cell>
          <table:table-cell/>
          <table:table-cell office:value-type="string">
            <text:p>Taquara (PORTO VELHO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76.6">
            <text:p>37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80">
            <text:p>80</text:p>
          </table:table-cell>
          <table:table-cell office:value-type="string">
            <text:p>JOÃO CARDOSO DA SILVA NETO</text:p>
          </table:table-cell>
          <table:table-cell office:value-type="string">
            <text:p>Servidor</text:p>
          </table:table-cell>
          <table:table-cell/>
          <table:table-cell office:value-type="string">
            <text:p>Taquara (PORTO VELHO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413.2">
            <text:p>413.2</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80">
            <text:p>80</text:p>
          </table:table-cell>
          <table:table-cell office:value-type="string">
            <text:p>LARSON SULAVAN NEIRA DOMINGUES</text:p>
          </table:table-cell>
          <table:table-cell office:value-type="string">
            <text:p>Técnico Judiciário</text:p>
          </table:table-cell>
          <table:table-cell/>
          <table:table-cell office:value-type="string">
            <text:p>Taquara (PORTO VELHO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Motorista - Atendimento de eleitores.</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80">
            <text:p>80</text:p>
          </table:table-cell>
          <table:table-cell office:value-type="string">
            <text:p>NATÁLIA DE SOUZA BARROS</text:p>
          </table:table-cell>
          <table:table-cell office:value-type="string">
            <text:p>Servidor</text:p>
          </table:table-cell>
          <table:table-cell/>
          <table:table-cell office:value-type="string">
            <text:p>Taquara (PORTO VELHO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62.5">
            <text:p>36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79">
            <text:p>79</text:p>
          </table:table-cell>
          <table:table-cell office:value-type="string">
            <text:p>MÁRIO LEME DA ROCHA JUNIOR</text:p>
          </table:table-cell>
          <table:table-cell office:value-type="string">
            <text:p>Técnico Judiciário</text:p>
          </table:table-cell>
          <table:table-cell office:value-type="string">
            <text:p>FC-6</text:p>
          </table:table-cell>
          <table:table-cell office:value-type="string">
            <text:p>GUAJARÁ-MIRIM - RO</text:p>
          </table:table-cell>
          <table:table-cell office:value-type="date" office:date-value="2024-04-03"/>
          <table:table-cell office:value-type="date" office:date-value="2024-04-05"/>
          <table:table-cell office:value-type="float" office:value="2.5">
            <text:p>2.5</text:p>
          </table:table-cell>
          <table:table-cell office:value-type="float" office:value="610.88">
            <text:p>610.88</text:p>
          </table:table-cell>
          <table:table-cell office:value-type="string">
            <text:p>Substituição de equipamentos das Zonas Eleitorais e ampliação das centrais para o fechamento do cadastro 2024</text:p>
          </table:table-cell>
          <table:table-cell office:value-type="float" office:value="0.0">
            <text:p>0.0</text:p>
          </table:table-cell>
          <table:table-cell office:value-type="float" office:value="189.96">
            <text:p>189.9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79">
            <text:p>79</text:p>
          </table:table-cell>
          <table:table-cell office:value-type="string">
            <text:p>PLÍNIO MARTINS DE OLIVEIRA</text:p>
          </table:table-cell>
          <table:table-cell office:value-type="string">
            <text:p>Técnico Judiciário</text:p>
          </table:table-cell>
          <table:table-cell office:value-type="string">
            <text:p>FC-6</text:p>
          </table:table-cell>
          <table:table-cell office:value-type="string">
            <text:p>GUAJARÁ-MIRIM - RO</text:p>
          </table:table-cell>
          <table:table-cell office:value-type="date" office:date-value="2024-04-03"/>
          <table:table-cell office:value-type="date" office:date-value="2024-04-05"/>
          <table:table-cell office:value-type="float" office:value="2.5">
            <text:p>2.5</text:p>
          </table:table-cell>
          <table:table-cell office:value-type="float" office:value="610.88">
            <text:p>610.88</text:p>
          </table:table-cell>
          <table:table-cell office:value-type="string">
            <text:p>Substituição de equipamentos das Zonas Eleitorais e ampliação das centrais para o fechamento do cadastro 2024</text:p>
          </table:table-cell>
          <table:table-cell office:value-type="float" office:value="0.0">
            <text:p>0.0</text:p>
          </table:table-cell>
          <table:table-cell office:value-type="float" office:value="189.96">
            <text:p>189.9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78">
            <text:p>78</text:p>
          </table:table-cell>
          <table:table-cell office:value-type="string">
            <text:p>PLÍNIO MARTINS DE OLIVEIRA</text:p>
          </table:table-cell>
          <table:table-cell office:value-type="string">
            <text:p>Técnico Judiciário</text:p>
          </table:table-cell>
          <table:table-cell office:value-type="string">
            <text:p>FC-6</text:p>
          </table:table-cell>
          <table:table-cell office:value-type="string">
            <text:p>COLORADO DO OESTE - RO</text:p>
          </table:table-cell>
          <table:table-cell office:value-type="date" office:date-value="2024-04-07"/>
          <table:table-cell office:value-type="date" office:date-value="2024-04-21"/>
          <table:table-cell office:value-type="float" office:value="14.5">
            <text:p>14.5</text:p>
          </table:table-cell>
          <table:table-cell office:value-type="float" office:value="610.88">
            <text:p>610.88</text:p>
          </table:table-cell>
          <table:table-cell office:value-type="string">
            <text:p>Substituição de equipamentos das Zonas Eleitorais e ampliação das centrais para o fechamento do cadastro 2024</text:p>
          </table:table-cell>
          <table:table-cell office:value-type="float" office:value="0.0">
            <text:p>0.0</text:p>
          </table:table-cell>
          <table:table-cell office:value-type="float" office:value="633.2">
            <text:p>633.2</text:p>
          </table:table-cell>
          <table:table-cell office:value-type="float" office:value="8857.76">
            <text:p>8857.76</text:p>
          </table:table-cell>
          <table:table-cell office:value-type="float" office:value="0.0">
            <text:p>0.0</text:p>
          </table:table-cell>
          <table:table-cell office:value-type="float" office:value="8857.76">
            <text:p>8857.76</text:p>
          </table:table-cell>
        </table:table-row>
        <table:table-row>
          <table:table-cell office:value-type="float" office:value="2024">
            <text:p>2024</text:p>
          </table:table-cell>
          <table:table-cell office:value-type="float" office:value="77">
            <text:p>77</text:p>
          </table:table-cell>
          <table:table-cell office:value-type="string">
            <text:p>LÚCIO FAGNER SANTOS NASCIMENTO</text:p>
          </table:table-cell>
          <table:table-cell office:value-type="string">
            <text:p>Técnico Judiciário</text:p>
          </table:table-cell>
          <table:table-cell office:value-type="string">
            <text:p>FC-2</text:p>
          </table:table-cell>
          <table:table-cell office:value-type="string">
            <text:p>COSTA MARQUES - RO</text:p>
          </table:table-cell>
          <table:table-cell office:value-type="date" office:date-value="2024-04-07"/>
          <table:table-cell office:value-type="date" office:date-value="2024-04-20"/>
          <table:table-cell office:value-type="float" office:value="13.5">
            <text:p>13.5</text:p>
          </table:table-cell>
          <table:table-cell office:value-type="float" office:value="610.88">
            <text:p>610.88</text:p>
          </table:table-cell>
          <table:table-cell office:value-type="string">
            <text:p>Substituição de equipamentos das Zonas Eleitorais e ampliação das centrais para o fechamento do cadastro 2024</text:p>
          </table:table-cell>
          <table:table-cell office:value-type="float" office:value="0.0">
            <text:p>0.0</text:p>
          </table:table-cell>
          <table:table-cell office:value-type="float" office:value="633.2">
            <text:p>633.2</text:p>
          </table:table-cell>
          <table:table-cell office:value-type="float" office:value="8246.88">
            <text:p>8246.88</text:p>
          </table:table-cell>
          <table:table-cell office:value-type="float" office:value="0.0">
            <text:p>0.0</text:p>
          </table:table-cell>
          <table:table-cell office:value-type="float" office:value="8246.88">
            <text:p>8246.88</text:p>
          </table:table-cell>
        </table:table-row>
        <table:table-row>
          <table:table-cell office:value-type="float" office:value="2024">
            <text:p>2024</text:p>
          </table:table-cell>
          <table:table-cell office:value-type="float" office:value="76">
            <text:p>76</text:p>
          </table:table-cell>
          <table:table-cell office:value-type="string">
            <text:p>CARLOS EDUARDO DE SOUZA PEREIRA</text:p>
          </table:table-cell>
          <table:table-cell office:value-type="string">
            <text:p>Técnico Judiciário</text:p>
          </table:table-cell>
          <table:table-cell/>
          <table:table-cell office:value-type="string">
            <text:p>ALTO PARAÍSO - RO</text:p>
          </table:table-cell>
          <table:table-cell office:value-type="date" office:date-value="2024-04-10"/>
          <table:table-cell office:value-type="date" office:date-value="2024-04-12"/>
          <table:table-cell office:value-type="float" office:value="1.0">
            <text:p>1.0</text:p>
          </table:table-cell>
          <table:table-cell office:value-type="float" office:value="610.88">
            <text:p>610.88</text:p>
          </table:table-cell>
          <table:table-cell office:value-type="string">
            <text:p>Atendimento eleitoral (alistamentos, transferências, revisões, 2ªs vias de títulos eleitorais, emissões de GRUs, anotações de ASEs, coleta de dados biométricos, etc).</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6">
            <text:p>76</text:p>
          </table:table-cell>
          <table:table-cell office:value-type="string">
            <text:p>CLEYTON CANDIDO PINTO</text:p>
          </table:table-cell>
          <table:table-cell office:value-type="string">
            <text:p>Servidor</text:p>
          </table:table-cell>
          <table:table-cell/>
          <table:table-cell office:value-type="string">
            <text:p>ALTO PARAÍSO - RO</text:p>
          </table:table-cell>
          <table:table-cell office:value-type="date" office:date-value="2024-04-10"/>
          <table:table-cell office:value-type="date" office:date-value="2024-04-12"/>
          <table:table-cell office:value-type="float" office:value="1.0">
            <text:p>1.0</text:p>
          </table:table-cell>
          <table:table-cell office:value-type="float" office:value="610.88">
            <text:p>610.88</text:p>
          </table:table-cell>
          <table:table-cell office:value-type="string">
            <text:p>Atendimento eleitoral (alistamentos, transferências, revisões, 2ªs vias de títulos eleitorais, emissões de GRUs, anotações de ASEs, coleta de dados biométricos, etc).</text:p>
          </table:table-cell>
          <table:table-cell office:value-type="float" office:value="0.0">
            <text:p>0.0</text:p>
          </table:table-cell>
          <table:table-cell office:value-type="float" office:value="265.59">
            <text:p>265.59</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6">
            <text:p>76</text:p>
          </table:table-cell>
          <table:table-cell office:value-type="string">
            <text:p>MARCELINO ENGEL</text:p>
          </table:table-cell>
          <table:table-cell office:value-type="string">
            <text:p>Técnico Judiciário</text:p>
          </table:table-cell>
          <table:table-cell office:value-type="string">
            <text:p>FC-1</text:p>
          </table:table-cell>
          <table:table-cell office:value-type="string">
            <text:p>ALTO PARAÍSO - RO</text:p>
          </table:table-cell>
          <table:table-cell office:value-type="date" office:date-value="2024-04-10"/>
          <table:table-cell office:value-type="date" office:date-value="2024-04-12"/>
          <table:table-cell office:value-type="float" office:value="1.0">
            <text:p>1.0</text:p>
          </table:table-cell>
          <table:table-cell office:value-type="float" office:value="610.88">
            <text:p>610.88</text:p>
          </table:table-cell>
          <table:table-cell office:value-type="string">
            <text:p>Atendimento eleitoral (alistamentos, transferências, revisões, 2ªs vias de títulos eleitorais, emissões de GRUs, anotações de ASEs, coleta de dados biométricos, etc).</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6">
            <text:p>76</text:p>
          </table:table-cell>
          <table:table-cell office:value-type="string">
            <text:p>MARCILIO FACCIN</text:p>
          </table:table-cell>
          <table:table-cell office:value-type="string">
            <text:p>Analista Judiciário</text:p>
          </table:table-cell>
          <table:table-cell office:value-type="string">
            <text:p>FC-6</text:p>
          </table:table-cell>
          <table:table-cell office:value-type="string">
            <text:p>ALTO PARAÍSO - RO</text:p>
          </table:table-cell>
          <table:table-cell office:value-type="date" office:date-value="2024-04-09"/>
          <table:table-cell office:value-type="date" office:date-value="2024-04-09"/>
          <table:table-cell office:value-type="float" office:value="0.333333333333333333">
            <text:p>0.333333333333333333</text:p>
          </table:table-cell>
          <table:table-cell office:value-type="float" office:value="610.88">
            <text:p>610.88</text:p>
          </table:table-cell>
          <table:table-cell office:value-type="string">
            <text:p>Preparação da central itinerante no auditório da Prefeitura Municipal, instalação de mesas, cadeiras, computadores, impressora, realização de testes de conexão, divulgação nas escolas locais e vistoria de acessibilidade nos locais de votação urban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76">
            <text:p>76</text:p>
          </table:table-cell>
          <table:table-cell office:value-type="string">
            <text:p>MARCILIO FACCIN</text:p>
          </table:table-cell>
          <table:table-cell office:value-type="string">
            <text:p>Analista Judiciário</text:p>
          </table:table-cell>
          <table:table-cell office:value-type="string">
            <text:p>FC-6</text:p>
          </table:table-cell>
          <table:table-cell office:value-type="string">
            <text:p>ALTO PARAÍSO - RO</text:p>
          </table:table-cell>
          <table:table-cell office:value-type="date" office:date-value="2024-04-10"/>
          <table:table-cell office:value-type="date" office:date-value="2024-04-12"/>
          <table:table-cell office:value-type="float" office:value="1.0">
            <text:p>1.0</text:p>
          </table:table-cell>
          <table:table-cell office:value-type="float" office:value="610.88">
            <text:p>610.88</text:p>
          </table:table-cell>
          <table:table-cell office:value-type="string">
            <text:p>Atendimento eleitoral (alistamentos, transferências, revisões, 2ªs vias de títulos eleitorais, emissões de GRUs, anotações de ASEs, coleta de dados biométricos, etc).</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6">
            <text:p>76</text:p>
          </table:table-cell>
          <table:table-cell office:value-type="string">
            <text:p>MARCOS CÉSAR MARTINS LOPES</text:p>
          </table:table-cell>
          <table:table-cell office:value-type="string">
            <text:p>Colaborador</text:p>
          </table:table-cell>
          <table:table-cell/>
          <table:table-cell office:value-type="string">
            <text:p>ALTO PARAÍSO - RO</text:p>
          </table:table-cell>
          <table:table-cell office:value-type="date" office:date-value="2024-04-09"/>
          <table:table-cell office:value-type="date" office:date-value="2024-04-09"/>
          <table:table-cell office:value-type="float" office:value="0.333333333333333333">
            <text:p>0.333333333333333333</text:p>
          </table:table-cell>
          <table:table-cell office:value-type="float" office:value="610.88">
            <text:p>610.88</text:p>
          </table:table-cell>
          <table:table-cell office:value-type="string">
            <text:p>Instalação da Central de Atendimento Eleitoral Itinerante na cidade de Alto Paraíso para operação extra Cartório (instalação de mesas, cadeiras, computadores, impressora, realização de testes de conexão). Divulgação dos trabalhos nas escolas locais.</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76">
            <text:p>76</text:p>
          </table:table-cell>
          <table:table-cell office:value-type="string">
            <text:p>VALDINEI ORMENESE DA CRUZ</text:p>
          </table:table-cell>
          <table:table-cell office:value-type="string">
            <text:p>Servidor</text:p>
          </table:table-cell>
          <table:table-cell/>
          <table:table-cell office:value-type="string">
            <text:p>ALTO PARAÍSO - RO</text:p>
          </table:table-cell>
          <table:table-cell office:value-type="date" office:date-value="2024-04-09"/>
          <table:table-cell office:value-type="date" office:date-value="2024-04-09"/>
          <table:table-cell office:value-type="float" office:value="0.333333333333333333">
            <text:p>0.333333333333333333</text:p>
          </table:table-cell>
          <table:table-cell office:value-type="float" office:value="610.88">
            <text:p>610.88</text:p>
          </table:table-cell>
          <table:table-cell office:value-type="string">
            <text:p>Instalação da Central de Atendimento Eleitoral Itinerante na cidade de Alto Paraíso para operação extra Cartório (instalação de mesas, cadeiras, computadores, impressora, realização de testes de conexão), atendimento eleitoral (alistamentos, transferências, revisões, emissões de GRUs, coleta de dados biométricos.</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76">
            <text:p>76</text:p>
          </table:table-cell>
          <table:table-cell office:value-type="string">
            <text:p>VALDINEI ORMENESE DA CRUZ</text:p>
          </table:table-cell>
          <table:table-cell office:value-type="string">
            <text:p>Servidor</text:p>
          </table:table-cell>
          <table:table-cell/>
          <table:table-cell office:value-type="string">
            <text:p>ALTO PARAÍSO - RO</text:p>
          </table:table-cell>
          <table:table-cell office:value-type="date" office:date-value="2024-04-10"/>
          <table:table-cell office:value-type="date" office:date-value="2024-04-12"/>
          <table:table-cell office:value-type="float" office:value="1.0">
            <text:p>1.0</text:p>
          </table:table-cell>
          <table:table-cell office:value-type="float" office:value="610.88">
            <text:p>610.88</text:p>
          </table:table-cell>
          <table:table-cell office:value-type="string">
            <text:p>Atendimento eleitoral (alistamentos, transferências, revisões, 2ªs vias de títulos eleitorais, emissões de GRUs, anotações de ASEs, coleta de dados biométricos, etc).</text:p>
          </table:table-cell>
          <table:table-cell office:value-type="float" office:value="0.0">
            <text:p>0.0</text:p>
          </table:table-cell>
          <table:table-cell office:value-type="float" office:value="81.81">
            <text:p>81.81</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5">
            <text:p>75</text:p>
          </table:table-cell>
          <table:table-cell office:value-type="string">
            <text:p>EIDER FERREIRA DA SILVA</text:p>
          </table:table-cell>
          <table:table-cell office:value-type="string">
            <text:p>Servidor</text:p>
          </table:table-cell>
          <table:table-cell/>
          <table:table-cell office:value-type="string">
            <text:p>Distrito São Lourenço (VILHENA - RO)</text:p>
          </table:table-cell>
          <table:table-cell office:value-type="date" office:date-value="2024-04-16"/>
          <table:table-cell office:value-type="date" office:date-value="2024-04-17"/>
          <table:table-cell office:value-type="float" office:value="1.0">
            <text:p>1.0</text:p>
          </table:table-cell>
          <table:table-cell office:value-type="float" office:value="610.88">
            <text:p>610.88</text:p>
          </table:table-cell>
          <table:table-cell office:value-type="string">
            <text:p>ATENDIMENTO ELEITORES - EXTRACARTÓRIO - ZONA RURAL</text:p>
          </table:table-cell>
          <table:table-cell office:value-type="float" office:value="0.0">
            <text:p>0.0</text:p>
          </table:table-cell>
          <table:table-cell office:value-type="float" office:value="137.54">
            <text:p>137.5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5">
            <text:p>75</text:p>
          </table:table-cell>
          <table:table-cell office:value-type="string">
            <text:p>FÁBIO DOS SANTOS FREITAS</text:p>
          </table:table-cell>
          <table:table-cell office:value-type="string">
            <text:p>Servidor</text:p>
          </table:table-cell>
          <table:table-cell/>
          <table:table-cell office:value-type="string">
            <text:p>Distrito São Lourenço (VILHENA - RO)</text:p>
          </table:table-cell>
          <table:table-cell office:value-type="date" office:date-value="2024-04-16"/>
          <table:table-cell office:value-type="date" office:date-value="2024-04-17"/>
          <table:table-cell office:value-type="float" office:value="1.0">
            <text:p>1.0</text:p>
          </table:table-cell>
          <table:table-cell office:value-type="float" office:value="610.88">
            <text:p>610.88</text:p>
          </table:table-cell>
          <table:table-cell office:value-type="string">
            <text:p>ATENDIMENTO ELEITORES - EXTRACARTÓRIO - ZONA RURAL</text:p>
          </table:table-cell>
          <table:table-cell office:value-type="float" office:value="0.0">
            <text:p>0.0</text:p>
          </table:table-cell>
          <table:table-cell office:value-type="float" office:value="126.64">
            <text:p>126.6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4">
            <text:p>74</text:p>
          </table:table-cell>
          <table:table-cell office:value-type="string">
            <text:p>EIDER FERREIRA DA SILVA</text:p>
          </table:table-cell>
          <table:table-cell office:value-type="string">
            <text:p>Servidor</text:p>
          </table:table-cell>
          <table:table-cell/>
          <table:table-cell office:value-type="string">
            <text:p>Distrito Nova Conquista (VILHENA - RO)</text:p>
          </table:table-cell>
          <table:table-cell office:value-type="date" office:date-value="2024-04-18"/>
          <table:table-cell office:value-type="date" office:date-value="2024-04-19"/>
          <table:table-cell office:value-type="float" office:value="1.0">
            <text:p>1.0</text:p>
          </table:table-cell>
          <table:table-cell office:value-type="float" office:value="610.88">
            <text:p>610.88</text:p>
          </table:table-cell>
          <table:table-cell office:value-type="string">
            <text:p>ATENDIMENTO A ELEITORES - EXTRACARTÓRIO ZONA RURAL</text:p>
          </table:table-cell>
          <table:table-cell office:value-type="float" office:value="0.0">
            <text:p>0.0</text:p>
          </table:table-cell>
          <table:table-cell office:value-type="float" office:value="137.54">
            <text:p>137.5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4">
            <text:p>74</text:p>
          </table:table-cell>
          <table:table-cell office:value-type="string">
            <text:p>FÁBIO DOS SANTOS FREITAS</text:p>
          </table:table-cell>
          <table:table-cell office:value-type="string">
            <text:p>Servidor</text:p>
          </table:table-cell>
          <table:table-cell/>
          <table:table-cell office:value-type="string">
            <text:p>Distrito Nova Conquista (VILHENA - RO)</text:p>
          </table:table-cell>
          <table:table-cell office:value-type="date" office:date-value="2024-04-18"/>
          <table:table-cell office:value-type="date" office:date-value="2024-04-19"/>
          <table:table-cell office:value-type="float" office:value="1.0">
            <text:p>1.0</text:p>
          </table:table-cell>
          <table:table-cell office:value-type="float" office:value="610.88">
            <text:p>610.88</text:p>
          </table:table-cell>
          <table:table-cell office:value-type="string">
            <text:p>ATENDIMENTO A ELEITORES - EXTRACARTÓRIO ZONA RURAL</text:p>
          </table:table-cell>
          <table:table-cell office:value-type="float" office:value="0.0">
            <text:p>0.0</text:p>
          </table:table-cell>
          <table:table-cell office:value-type="float" office:value="126.64">
            <text:p>126.6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3">
            <text:p>73</text:p>
          </table:table-cell>
          <table:table-cell office:value-type="string">
            <text:p>FABRÍCIO ZANETTI CASAGRANDE</text:p>
          </table:table-cell>
          <table:table-cell office:value-type="string">
            <text:p>Analista Judiciário</text:p>
          </table:table-cell>
          <table:table-cell office:value-type="string">
            <text:p>FC-6</text:p>
          </table:table-cell>
          <table:table-cell office:value-type="string">
            <text:p>Reserva Indígena Rio Branco (ALTA FLORESTA D'OESTE - RO)</text:p>
          </table:table-cell>
          <table:table-cell office:value-type="date" office:date-value="2024-04-15"/>
          <table:table-cell office:value-type="date" office:date-value="2024-04-19"/>
          <table:table-cell office:value-type="float" office:value="4.5">
            <text:p>4.5</text:p>
          </table:table-cell>
          <table:table-cell office:value-type="float" office:value="610.88">
            <text:p>610.88</text:p>
          </table:table-cell>
          <table:table-cell office:value-type="string">
            <text:p>alistamento, revisão, transferência e levantamento da necessidade da comunidade indígena para o pleito.</text:p>
          </table:table-cell>
          <table:table-cell office:value-type="float" office:value="0.0">
            <text:p>0.0</text:p>
          </table:table-cell>
          <table:table-cell office:value-type="float" office:value="316.6">
            <text:p>316.6</text:p>
          </table:table-cell>
          <table:table-cell office:value-type="float" office:value="2748.96">
            <text:p>2748.96</text:p>
          </table:table-cell>
          <table:table-cell office:value-type="float" office:value="0.0">
            <text:p>0.0</text:p>
          </table:table-cell>
          <table:table-cell office:value-type="float" office:value="2748.96">
            <text:p>2748.96</text:p>
          </table:table-cell>
        </table:table-row>
        <table:table-row>
          <table:table-cell office:value-type="float" office:value="2024">
            <text:p>2024</text:p>
          </table:table-cell>
          <table:table-cell office:value-type="float" office:value="73">
            <text:p>73</text:p>
          </table:table-cell>
          <table:table-cell office:value-type="string">
            <text:p>FERNANDO DE SANTANA FREITAS</text:p>
          </table:table-cell>
          <table:table-cell office:value-type="string">
            <text:p>Servidor</text:p>
          </table:table-cell>
          <table:table-cell/>
          <table:table-cell office:value-type="string">
            <text:p>Reserva Indígena Rio Branco (ALTA FLORESTA D'OESTE - RO)</text:p>
          </table:table-cell>
          <table:table-cell office:value-type="date" office:date-value="2024-04-15"/>
          <table:table-cell office:value-type="date" office:date-value="2024-04-19"/>
          <table:table-cell office:value-type="float" office:value="4.5">
            <text:p>4.5</text:p>
          </table:table-cell>
          <table:table-cell office:value-type="float" office:value="610.88">
            <text:p>610.88</text:p>
          </table:table-cell>
          <table:table-cell office:value-type="string">
            <text:p>alistamento, revisão, transferência e levantamento da necessidade da comunidade indígena para o pleito.</text:p>
          </table:table-cell>
          <table:table-cell office:value-type="float" office:value="0.0">
            <text:p>0.0</text:p>
          </table:table-cell>
          <table:table-cell office:value-type="float" office:value="74.6">
            <text:p>74.6</text:p>
          </table:table-cell>
          <table:table-cell office:value-type="float" office:value="2748.96">
            <text:p>2748.96</text:p>
          </table:table-cell>
          <table:table-cell office:value-type="float" office:value="0.0">
            <text:p>0.0</text:p>
          </table:table-cell>
          <table:table-cell office:value-type="float" office:value="2748.96">
            <text:p>2748.96</text:p>
          </table:table-cell>
        </table:table-row>
        <table:table-row>
          <table:table-cell office:value-type="float" office:value="2024">
            <text:p>2024</text:p>
          </table:table-cell>
          <table:table-cell office:value-type="float" office:value="73">
            <text:p>73</text:p>
          </table:table-cell>
          <table:table-cell office:value-type="string">
            <text:p>JOAQUIM MÃNIWIKO TUPARI</text:p>
          </table:table-cell>
          <table:table-cell office:value-type="string">
            <text:p>Colaborador eventual</text:p>
          </table:table-cell>
          <table:table-cell/>
          <table:table-cell office:value-type="string">
            <text:p>Reserva Indígena Rio Branco (ALTA FLORESTA D'OESTE - RO)</text:p>
          </table:table-cell>
          <table:table-cell office:value-type="date" office:date-value="2024-04-17"/>
          <table:table-cell office:value-type="date" office:date-value="2024-04-19"/>
          <table:table-cell office:value-type="float" office:value="2.5">
            <text:p>2.5</text:p>
          </table:table-cell>
          <table:table-cell office:value-type="float" office:value="610.88">
            <text:p>610.88</text:p>
          </table:table-cell>
          <table:table-cell office:value-type="string">
            <text:p>piloto de embarcação</text:p>
          </table:table-cell>
          <table:table-cell office:value-type="float" office:value="0.0">
            <text:p>0.0</text:p>
          </table:table-cell>
          <table:table-cell office:value-type="float" office:value="0.0">
            <text:p>0.0</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72">
            <text:p>72</text:p>
          </table:table-cell>
          <table:table-cell office:value-type="string">
            <text:p>FABRÍCIO ZANETTI CASAGRANDE</text:p>
          </table:table-cell>
          <table:table-cell office:value-type="string">
            <text:p>Analista Judiciário</text:p>
          </table:table-cell>
          <table:table-cell office:value-type="string">
            <text:p>FC-6</text:p>
          </table:table-cell>
          <table:table-cell office:value-type="string">
            <text:p>Distrito de Rolim de Moura do Guaporé (ALTA FLORESTA D'OESTE - RO)</text:p>
          </table:table-cell>
          <table:table-cell office:value-type="date" office:date-value="2024-04-08"/>
          <table:table-cell office:value-type="date" office:date-value="2024-04-12"/>
          <table:table-cell office:value-type="float" office:value="4.5">
            <text:p>4.5</text:p>
          </table:table-cell>
          <table:table-cell office:value-type="float" office:value="610.88">
            <text:p>610.88</text:p>
          </table:table-cell>
          <table:table-cell office:value-type="string">
            <text:p>Item 1 do cronograma - alistamento, revisão e transferência em área ribeirinha e quilombola</text:p>
          </table:table-cell>
          <table:table-cell office:value-type="float" office:value="0.0">
            <text:p>0.0</text:p>
          </table:table-cell>
          <table:table-cell office:value-type="float" office:value="316.6">
            <text:p>316.6</text:p>
          </table:table-cell>
          <table:table-cell office:value-type="float" office:value="2748.96">
            <text:p>2748.96</text:p>
          </table:table-cell>
          <table:table-cell office:value-type="float" office:value="0.0">
            <text:p>0.0</text:p>
          </table:table-cell>
          <table:table-cell office:value-type="float" office:value="2748.96">
            <text:p>2748.96</text:p>
          </table:table-cell>
        </table:table-row>
        <table:table-row>
          <table:table-cell office:value-type="float" office:value="2024">
            <text:p>2024</text:p>
          </table:table-cell>
          <table:table-cell office:value-type="float" office:value="72">
            <text:p>72</text:p>
          </table:table-cell>
          <table:table-cell office:value-type="string">
            <text:p>FERNANDO DE SANTANA FREITAS</text:p>
          </table:table-cell>
          <table:table-cell office:value-type="string">
            <text:p>Servidor</text:p>
          </table:table-cell>
          <table:table-cell/>
          <table:table-cell office:value-type="string">
            <text:p>Distrito de Rolim de Moura do Guaporé (ALTA FLORESTA D'OESTE - RO)</text:p>
          </table:table-cell>
          <table:table-cell office:value-type="date" office:date-value="2024-04-08"/>
          <table:table-cell office:value-type="date" office:date-value="2024-04-12"/>
          <table:table-cell office:value-type="float" office:value="4.5">
            <text:p>4.5</text:p>
          </table:table-cell>
          <table:table-cell office:value-type="float" office:value="610.88">
            <text:p>610.88</text:p>
          </table:table-cell>
          <table:table-cell office:value-type="string">
            <text:p>Item 1 do cronograma - alistamento, revisão e transferência em área ribeirinha e quilombola</text:p>
          </table:table-cell>
          <table:table-cell office:value-type="float" office:value="0.0">
            <text:p>0.0</text:p>
          </table:table-cell>
          <table:table-cell office:value-type="float" office:value="74.6">
            <text:p>74.6</text:p>
          </table:table-cell>
          <table:table-cell office:value-type="float" office:value="2748.96">
            <text:p>2748.96</text:p>
          </table:table-cell>
          <table:table-cell office:value-type="float" office:value="0.0">
            <text:p>0.0</text:p>
          </table:table-cell>
          <table:table-cell office:value-type="float" office:value="2748.96">
            <text:p>2748.96</text:p>
          </table:table-cell>
        </table:table-row>
        <table:table-row>
          <table:table-cell office:value-type="float" office:value="2024">
            <text:p>2024</text:p>
          </table:table-cell>
          <table:table-cell office:value-type="float" office:value="71">
            <text:p>71</text:p>
          </table:table-cell>
          <table:table-cell office:value-type="string">
            <text:p>RILDO CASSIANO</text:p>
          </table:table-cell>
          <table:table-cell office:value-type="string">
            <text:p>Analista Judiciário</text:p>
          </table:table-cell>
          <table:table-cell office:value-type="string">
            <text:p>FC-6</text:p>
          </table:table-cell>
          <table:table-cell office:value-type="string">
            <text:p>SERINGUEIRAS - RO</text:p>
          </table:table-cell>
          <table:table-cell office:value-type="date" office:date-value="2024-03-26"/>
          <table:table-cell office:value-type="date" office:date-value="2024-03-26"/>
          <table:table-cell office:value-type="float" office:value="0.333333333333333333">
            <text:p>0.333333333333333333</text:p>
          </table:table-cell>
          <table:table-cell office:value-type="float" office:value="610.88">
            <text:p>610.88</text:p>
          </table:table-cell>
          <table:table-cell office:value-type="string">
            <text:p>Reunião na Câmara Municipal com os Vereadores do Município de Seringueiras - R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70">
            <text:p>70</text:p>
          </table:table-cell>
          <table:table-cell office:value-type="string">
            <text:p>EDINÉIA ALVES DE OLIVEIRA</text:p>
          </table:table-cell>
          <table:table-cell office:value-type="string">
            <text:p>Servidor</text:p>
          </table:table-cell>
          <table:table-cell/>
          <table:table-cell office:value-type="string">
            <text:p>Distrito de Nova Londrina (JI-PARANÁ - RO)</text:p>
          </table:table-cell>
          <table:table-cell office:value-type="date" office:date-value="2024-04-15"/>
          <table:table-cell office:value-type="date" office:date-value="2024-04-17"/>
          <table:table-cell office:value-type="float" office:value="1.0">
            <text:p>1.0</text:p>
          </table:table-cell>
          <table:table-cell office:value-type="float" office:value="610.88">
            <text:p>610.88</text:p>
          </table:table-cell>
          <table:table-cell office:value-type="string">
            <text:p>Operação extracartório Distrito de Nova Londrina</text:p>
          </table:table-cell>
          <table:table-cell office:value-type="float" office:value="0.0">
            <text:p>0.0</text:p>
          </table:table-cell>
          <table:table-cell office:value-type="float" office:value="13.65">
            <text:p>13.65</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0">
            <text:p>70</text:p>
          </table:table-cell>
          <table:table-cell office:value-type="string">
            <text:p>MARIA NAZARETT PEREIRA DE SOUZA</text:p>
          </table:table-cell>
          <table:table-cell office:value-type="string">
            <text:p>Servidor</text:p>
          </table:table-cell>
          <table:table-cell/>
          <table:table-cell office:value-type="string">
            <text:p>Distrito de Nova Londrina (JI-PARANÁ - RO)</text:p>
          </table:table-cell>
          <table:table-cell office:value-type="date" office:date-value="2024-04-15"/>
          <table:table-cell office:value-type="date" office:date-value="2024-04-17"/>
          <table:table-cell office:value-type="float" office:value="1.0">
            <text:p>1.0</text:p>
          </table:table-cell>
          <table:table-cell office:value-type="float" office:value="610.88">
            <text:p>610.88</text:p>
          </table:table-cell>
          <table:table-cell office:value-type="string">
            <text:p>Operação extracartório Distrito de Nova Londrina</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70">
            <text:p>70</text:p>
          </table:table-cell>
          <table:table-cell office:value-type="string">
            <text:p>MAURÍCIO DE SOUZA E SILVA</text:p>
          </table:table-cell>
          <table:table-cell office:value-type="string">
            <text:p>Servidor</text:p>
          </table:table-cell>
          <table:table-cell/>
          <table:table-cell office:value-type="string">
            <text:p>Distrito de Nova Londrina (JI-PARANÁ - RO)</text:p>
          </table:table-cell>
          <table:table-cell office:value-type="date" office:date-value="2024-04-15"/>
          <table:table-cell office:value-type="date" office:date-value="2024-04-17"/>
          <table:table-cell office:value-type="float" office:value="1.0">
            <text:p>1.0</text:p>
          </table:table-cell>
          <table:table-cell office:value-type="float" office:value="610.88">
            <text:p>610.88</text:p>
          </table:table-cell>
          <table:table-cell office:value-type="string">
            <text:p>Operação extracartório Distrito de Nova Londrina</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69">
            <text:p>69</text:p>
          </table:table-cell>
          <table:table-cell office:value-type="string">
            <text:p>MÁRIO LEME DA ROCHA JUNIOR</text:p>
          </table:table-cell>
          <table:table-cell office:value-type="string">
            <text:p>Técnico Judiciário</text:p>
          </table:table-cell>
          <table:table-cell office:value-type="string">
            <text:p>FC-6</text:p>
          </table:table-cell>
          <table:table-cell office:value-type="string">
            <text:p>ARIQUEMES - RO</text:p>
          </table:table-cell>
          <table:table-cell office:value-type="date" office:date-value="2024-03-22"/>
          <table:table-cell office:value-type="date" office:date-value="2024-03-22"/>
          <table:table-cell office:value-type="float" office:value="0.5">
            <text:p>0.5</text:p>
          </table:table-cell>
          <table:table-cell office:value-type="float" office:value="675.34">
            <text:p>675.34</text:p>
          </table:table-cell>
          <table:table-cell office:value-type="string">
            <text:p>Viagem para conduzir o Presidente em viagem institucional</text:p>
          </table:table-cell>
          <table:table-cell office:value-type="float" office:value="0.0">
            <text:p>0.0</text:p>
          </table:table-cell>
          <table:table-cell office:value-type="float" office:value="63.32">
            <text:p>63.32</text:p>
          </table:table-cell>
          <table:table-cell office:value-type="float" office:value="337.67">
            <text:p>337.67</text:p>
          </table:table-cell>
          <table:table-cell office:value-type="float" office:value="0.0">
            <text:p>0.0</text:p>
          </table:table-cell>
          <table:table-cell office:value-type="float" office:value="337.67">
            <text:p>337.67</text:p>
          </table:table-cell>
        </table:table-row>
        <table:table-row>
          <table:table-cell office:value-type="float" office:value="2024">
            <text:p>2024</text:p>
          </table:table-cell>
          <table:table-cell office:value-type="float" office:value="68">
            <text:p>68</text:p>
          </table:table-cell>
          <table:table-cell office:value-type="string">
            <text:p>PLÍNIO MARTINS DE OLIVEIRA</text:p>
          </table:table-cell>
          <table:table-cell office:value-type="string">
            <text:p>Técnico Judiciário</text:p>
          </table:table-cell>
          <table:table-cell office:value-type="string">
            <text:p>FC-6</text:p>
          </table:table-cell>
          <table:table-cell office:value-type="string">
            <text:p>ALTO PARAÍSO - RO</text:p>
          </table:table-cell>
          <table:table-cell office:value-type="date" office:date-value="2024-03-21"/>
          <table:table-cell office:value-type="date" office:date-value="2024-03-22"/>
          <table:table-cell office:value-type="float" office:value="1.5">
            <text:p>1.5</text:p>
          </table:table-cell>
          <table:table-cell office:value-type="float" office:value="610.88">
            <text:p>610.88</text:p>
          </table:table-cell>
          <table:table-cell office:value-type="string">
            <text:p>participar da inauguração do Fórum Digital no Município de Alto Paraíso/RO</text:p>
          </table:table-cell>
          <table:table-cell office:value-type="float" office:value="0.0">
            <text:p>0.0</text:p>
          </table:table-cell>
          <table:table-cell office:value-type="float" office:value="126.64">
            <text:p>126.64</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67">
            <text:p>67</text:p>
          </table:table-cell>
          <table:table-cell office:value-type="string">
            <text:p>DANIEL RIBEIRO LAGOS</text:p>
          </table:table-cell>
          <table:table-cell office:value-type="string">
            <text:p>Presidente</text:p>
          </table:table-cell>
          <table:table-cell/>
          <table:table-cell office:value-type="string">
            <text:p>ARIQUEMES - RO</text:p>
          </table:table-cell>
          <table:table-cell office:value-type="date" office:date-value="2024-03-22"/>
          <table:table-cell office:value-type="date" office:date-value="2024-03-22"/>
          <table:table-cell office:value-type="float" office:value="0.5">
            <text:p>0.5</text:p>
          </table:table-cell>
          <table:table-cell office:value-type="float" office:value="844.18">
            <text:p>844.18</text:p>
          </table:table-cell>
          <table:table-cell office:value-type="string">
            <text:p>Reunião com a Prefeita de Ariquemes e Autoridades Municipais</text:p>
          </table:table-cell>
          <table:table-cell office:value-type="float" office:value="0.0">
            <text:p>0.0</text:p>
          </table:table-cell>
          <table:table-cell office:value-type="float" office:value="180.53">
            <text:p>180.53</text:p>
          </table:table-cell>
          <table:table-cell office:value-type="float" office:value="422.09">
            <text:p>422.09</text:p>
          </table:table-cell>
          <table:table-cell office:value-type="float" office:value="0.0">
            <text:p>0.0</text:p>
          </table:table-cell>
          <table:table-cell office:value-type="float" office:value="422.09">
            <text:p>422.09</text:p>
          </table:table-cell>
        </table:table-row>
        <table:table-row>
          <table:table-cell office:value-type="float" office:value="2024">
            <text:p>2024</text:p>
          </table:table-cell>
          <table:table-cell office:value-type="float" office:value="66">
            <text:p>66</text:p>
          </table:table-cell>
          <table:table-cell office:value-type="string">
            <text:p>DEUSLY BASTOS DE FREITAS</text:p>
          </table:table-cell>
          <table:table-cell office:value-type="string">
            <text:p>Servidor</text:p>
          </table:table-cell>
          <table:table-cell/>
          <table:table-cell office:value-type="string">
            <text:p>CANDEIAS DO JAMARI - RO</text:p>
          </table:table-cell>
          <table:table-cell office:value-type="date" office:date-value="2024-04-09"/>
          <table:table-cell office:value-type="date" office:date-value="2024-04-11"/>
          <table:table-cell office:value-type="float" office:value="1.0">
            <text:p>1.0</text:p>
          </table:table-cell>
          <table:table-cell office:value-type="float" office:value="610.88">
            <text:p>610.88</text:p>
          </table:table-cell>
          <table:table-cell office:value-type="string">
            <text:p>Atendimento ao eleitor - alistamento/transferência/revisão</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66">
            <text:p>66</text:p>
          </table:table-cell>
          <table:table-cell office:value-type="string">
            <text:p>MARIA DO SOCORRO PIO DA SILVA</text:p>
          </table:table-cell>
          <table:table-cell office:value-type="string">
            <text:p>Servidor</text:p>
          </table:table-cell>
          <table:table-cell/>
          <table:table-cell office:value-type="string">
            <text:p>CANDEIAS DO JAMARI - RO</text:p>
          </table:table-cell>
          <table:table-cell office:value-type="date" office:date-value="2024-04-09"/>
          <table:table-cell office:value-type="date" office:date-value="2024-04-11"/>
          <table:table-cell office:value-type="float" office:value="1.0">
            <text:p>1.0</text:p>
          </table:table-cell>
          <table:table-cell office:value-type="float" office:value="610.88">
            <text:p>610.88</text:p>
          </table:table-cell>
          <table:table-cell office:value-type="string">
            <text:p>Atendimento ao eleitor - alistamento/transferência/revisão</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66">
            <text:p>66</text:p>
          </table:table-cell>
          <table:table-cell office:value-type="string">
            <text:p>MARIA RAFAELLA ROYSAL FONTENELLE</text:p>
          </table:table-cell>
          <table:table-cell office:value-type="string">
            <text:p>Servidor</text:p>
          </table:table-cell>
          <table:table-cell/>
          <table:table-cell office:value-type="string">
            <text:p>CANDEIAS DO JAMARI - RO</text:p>
          </table:table-cell>
          <table:table-cell office:value-type="date" office:date-value="2024-04-09"/>
          <table:table-cell office:value-type="date" office:date-value="2024-04-11"/>
          <table:table-cell office:value-type="float" office:value="1.0">
            <text:p>1.0</text:p>
          </table:table-cell>
          <table:table-cell office:value-type="float" office:value="610.88">
            <text:p>610.88</text:p>
          </table:table-cell>
          <table:table-cell office:value-type="string">
            <text:p>Atendimento ao eleitor - alistamento/transferência/revisão</text:p>
          </table:table-cell>
          <table:table-cell office:value-type="float" office:value="0.0">
            <text:p>0.0</text:p>
          </table:table-cell>
          <table:table-cell office:value-type="float" office:value="104.19">
            <text:p>104.19</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65">
            <text:p>65</text:p>
          </table:table-cell>
          <table:table-cell office:value-type="string">
            <text:p>EUNICE SOUZA BRANDÃO BARROS</text:p>
          </table:table-cell>
          <table:table-cell office:value-type="string">
            <text:p>Servidor</text:p>
          </table:table-cell>
          <table:table-cell/>
          <table:table-cell office:value-type="string">
            <text:p>Distrito de Nova Estrela (ROLIM DE MOURA - RO)</text:p>
          </table:table-cell>
          <table:table-cell office:value-type="date" office:date-value="2024-03-12"/>
          <table:table-cell office:value-type="date" office:date-value="2024-03-12"/>
          <table:table-cell office:value-type="float" office:value="0.333333333333333333">
            <text:p>0.333333333333333333</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32.46">
            <text:p>32.4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65">
            <text:p>65</text:p>
          </table:table-cell>
          <table:table-cell office:value-type="string">
            <text:p>EZIEL MALAQUIAS DA FONSECA</text:p>
          </table:table-cell>
          <table:table-cell office:value-type="string">
            <text:p>Técnico Judiciário</text:p>
          </table:table-cell>
          <table:table-cell office:value-type="string">
            <text:p>FC-1</text:p>
          </table:table-cell>
          <table:table-cell office:value-type="string">
            <text:p>Distrito de Nova Estrela (ROLIM DE MOURA - RO)</text:p>
          </table:table-cell>
          <table:table-cell office:value-type="date" office:date-value="2024-03-12"/>
          <table:table-cell office:value-type="date" office:date-value="2024-03-12"/>
          <table:table-cell office:value-type="float" office:value="0.333333333333333333">
            <text:p>0.333333333333333333</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64">
            <text:p>64</text:p>
          </table:table-cell>
          <table:table-cell office:value-type="string">
            <text:p>EUNICE SOUZA BRANDÃO BARROS</text:p>
          </table:table-cell>
          <table:table-cell office:value-type="string">
            <text:p>Servidor</text:p>
          </table:table-cell>
          <table:table-cell/>
          <table:table-cell office:value-type="string">
            <text:p>Distrito de Nova Estrela (ROLIM DE MOURA - RO)</text:p>
          </table:table-cell>
          <table:table-cell office:value-type="date" office:date-value="2024-03-11"/>
          <table:table-cell office:value-type="date" office:date-value="2024-03-11"/>
          <table:table-cell office:value-type="float" office:value="0.333333333333333333">
            <text:p>0.333333333333333333</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32.46">
            <text:p>32.4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64">
            <text:p>64</text:p>
          </table:table-cell>
          <table:table-cell office:value-type="string">
            <text:p>EZIEL MALAQUIAS DA FONSECA</text:p>
          </table:table-cell>
          <table:table-cell office:value-type="string">
            <text:p>Técnico Judiciário</text:p>
          </table:table-cell>
          <table:table-cell office:value-type="string">
            <text:p>FC-1</text:p>
          </table:table-cell>
          <table:table-cell office:value-type="string">
            <text:p>Distrito de Nova Estrela (ROLIM DE MOURA - RO)</text:p>
          </table:table-cell>
          <table:table-cell office:value-type="date" office:date-value="2024-03-11"/>
          <table:table-cell office:value-type="date" office:date-value="2024-03-11"/>
          <table:table-cell office:value-type="float" office:value="0.333333333333333333">
            <text:p>0.333333333333333333</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63">
            <text:p>63</text:p>
          </table:table-cell>
          <table:table-cell office:value-type="string">
            <text:p>CARINY BALEEIRO TADIOTTO CIELO</text:p>
          </table:table-cell>
          <table:table-cell office:value-type="string">
            <text:p>Analista Judiciário</text:p>
          </table:table-cell>
          <table:table-cell office:value-type="string">
            <text:p>FC-6</text:p>
          </table:table-cell>
          <table:table-cell office:value-type="string">
            <text:p>BRASÍLIA - DF</text:p>
          </table:table-cell>
          <table:table-cell office:value-type="date" office:date-value="2024-04-01"/>
          <table:table-cell office:value-type="date" office:date-value="2024-04-06"/>
          <table:table-cell office:value-type="float" office:value="5.5">
            <text:p>5.5</text:p>
          </table:table-cell>
          <table:table-cell office:value-type="float" office:value="763.6">
            <text:p>763.6</text:p>
          </table:table-cell>
          <table:table-cell office:value-type="string">
            <text:p>Convocação reunião GT MESÁRIOS</text:p>
          </table:table-cell>
          <table:table-cell office:value-type="float" office:value="610.88">
            <text:p>610.88</text:p>
          </table:table-cell>
          <table:table-cell office:value-type="float" office:value="316.6">
            <text:p>316.6</text:p>
          </table:table-cell>
          <table:table-cell office:value-type="float" office:value="4810.68">
            <text:p>4810.68</text:p>
          </table:table-cell>
          <table:table-cell office:value-type="float" office:value="508.62">
            <text:p>508.62</text:p>
          </table:table-cell>
          <table:table-cell office:value-type="float" office:value="5319.3">
            <text:p>5319.3</text:p>
          </table:table-cell>
        </table:table-row>
        <table:table-row>
          <table:table-cell office:value-type="float" office:value="2024">
            <text:p>2024</text:p>
          </table:table-cell>
          <table:table-cell office:value-type="float" office:value="62">
            <text:p>62</text:p>
          </table:table-cell>
          <table:table-cell office:value-type="string">
            <text:p>ELENILSON ALVES DA SILVA</text:p>
          </table:table-cell>
          <table:table-cell office:value-type="string">
            <text:p>Servidor</text:p>
          </table:table-cell>
          <table:table-cell/>
          <table:table-cell office:value-type="string">
            <text:p>Extrema (PORTO VELHO - RO)</text:p>
          </table:table-cell>
          <table:table-cell office:value-type="date" office:date-value="2024-03-25"/>
          <table:table-cell office:value-type="date" office:date-value="2024-03-26"/>
          <table:table-cell office:value-type="float" office:value="1.0">
            <text:p>1.0</text:p>
          </table:table-cell>
          <table:table-cell office:value-type="float" office:value="610.88">
            <text:p>610.88</text:p>
          </table:table-cell>
          <table:table-cell office:value-type="string">
            <text:p>Vistoria e testes de conexão da internet nos locais a serem utilizados para atendimento aos eleitores.</text:p>
          </table:table-cell>
          <table:table-cell office:value-type="float" office:value="0.0">
            <text:p>0.0</text:p>
          </table:table-cell>
          <table:table-cell office:value-type="float" office:value="169.0">
            <text:p>169.0</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62">
            <text:p>62</text:p>
          </table:table-cell>
          <table:table-cell office:value-type="string">
            <text:p>ELENILSON ALVES DA SILVA</text:p>
          </table:table-cell>
          <table:table-cell office:value-type="string">
            <text:p>Servidor</text:p>
          </table:table-cell>
          <table:table-cell/>
          <table:table-cell office:value-type="string">
            <text:p>Nova Mutum (PORTO VELHO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422.5">
            <text:p>42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62">
            <text:p>62</text:p>
          </table:table-cell>
          <table:table-cell office:value-type="string">
            <text:p>IRACEMA RODRIGUES CATACA</text:p>
          </table:table-cell>
          <table:table-cell office:value-type="string">
            <text:p>Servidor</text:p>
          </table:table-cell>
          <table:table-cell/>
          <table:table-cell office:value-type="string">
            <text:p>Nova Mutum (PORTO VELHO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76.6">
            <text:p>37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62">
            <text:p>62</text:p>
          </table:table-cell>
          <table:table-cell office:value-type="string">
            <text:p>JOÃO CARDOSO DA SILVA NETO</text:p>
          </table:table-cell>
          <table:table-cell office:value-type="string">
            <text:p>Servidor</text:p>
          </table:table-cell>
          <table:table-cell/>
          <table:table-cell office:value-type="string">
            <text:p>Nova Mutum (PORTO VELHO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413.2">
            <text:p>413.2</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62">
            <text:p>62</text:p>
          </table:table-cell>
          <table:table-cell office:value-type="string">
            <text:p>LARSON SULAVAN NEIRA DOMINGUES</text:p>
          </table:table-cell>
          <table:table-cell office:value-type="string">
            <text:p>Técnico Judiciário</text:p>
          </table:table-cell>
          <table:table-cell/>
          <table:table-cell office:value-type="string">
            <text:p>Extrema (PORTO VELHO - RO)</text:p>
          </table:table-cell>
          <table:table-cell office:value-type="date" office:date-value="2024-03-25"/>
          <table:table-cell office:value-type="date" office:date-value="2024-03-26"/>
          <table:table-cell office:value-type="float" office:value="1.0">
            <text:p>1.0</text:p>
          </table:table-cell>
          <table:table-cell office:value-type="float" office:value="610.88">
            <text:p>610.88</text:p>
          </table:table-cell>
          <table:table-cell office:value-type="string">
            <text:p>Motorista - Vistoria e testes de conexão da internet nos locais a serem utilizados para atendimento aos eleitores.</text:p>
          </table:table-cell>
          <table:table-cell office:value-type="float" office:value="0.0">
            <text:p>0.0</text:p>
          </table:table-cell>
          <table:table-cell office:value-type="float" office:value="126.64">
            <text:p>126.6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62">
            <text:p>62</text:p>
          </table:table-cell>
          <table:table-cell office:value-type="string">
            <text:p>LARSON SULAVAN NEIRA DOMINGUES</text:p>
          </table:table-cell>
          <table:table-cell office:value-type="string">
            <text:p>Técnico Judiciário</text:p>
          </table:table-cell>
          <table:table-cell/>
          <table:table-cell office:value-type="string">
            <text:p>Nova Mutum (PORTO VELHO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Motorista - Atendimento de eleitores.</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62">
            <text:p>62</text:p>
          </table:table-cell>
          <table:table-cell office:value-type="string">
            <text:p>NATÁLIA DE SOUZA BARROS</text:p>
          </table:table-cell>
          <table:table-cell office:value-type="string">
            <text:p>Servidor</text:p>
          </table:table-cell>
          <table:table-cell/>
          <table:table-cell office:value-type="string">
            <text:p>Nova Mutum (PORTO VELHO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62.5">
            <text:p>36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61">
            <text:p>61</text:p>
          </table:table-cell>
          <table:table-cell office:value-type="string">
            <text:p>DANIEL PEREIRA ESCUDERO</text:p>
          </table:table-cell>
          <table:table-cell office:value-type="string">
            <text:p>Técnico Judiciário</text:p>
          </table:table-cell>
          <table:table-cell office:value-type="string">
            <text:p>FC-1</text:p>
          </table:table-cell>
          <table:table-cell office:value-type="string">
            <text:p>Distrito de Santana do Guaporé (SÃO MIGUEL DO GUAPORÉ - RO)</text:p>
          </table:table-cell>
          <table:table-cell office:value-type="date" office:date-value="2024-03-18"/>
          <table:table-cell office:value-type="date" office:date-value="2024-03-22"/>
          <table:table-cell office:value-type="float" office:value="1.666666666666666667">
            <text:p>1.666666666666666667</text:p>
          </table:table-cell>
          <table:table-cell office:value-type="float" office:value="610.88">
            <text:p>610.88</text:p>
          </table:table-cell>
          <table:table-cell office:value-type="string">
            <text:p>Atendimento extracartório para operações RAE - Emissão do 1º Título de Eleitor, Revisão de Dados e Transferência</text:p>
          </table:table-cell>
          <table:table-cell office:value-type="float" office:value="0.0">
            <text:p>0.0</text:p>
          </table:table-cell>
          <table:table-cell office:value-type="float" office:value="316.6">
            <text:p>316.6</text:p>
          </table:table-cell>
          <table:table-cell office:value-type="float" office:value="1018.13">
            <text:p>1018.13</text:p>
          </table:table-cell>
          <table:table-cell office:value-type="float" office:value="0.0">
            <text:p>0.0</text:p>
          </table:table-cell>
          <table:table-cell office:value-type="float" office:value="1018.13">
            <text:p>1018.13</text:p>
          </table:table-cell>
        </table:table-row>
        <table:table-row>
          <table:table-cell office:value-type="float" office:value="2024">
            <text:p>2024</text:p>
          </table:table-cell>
          <table:table-cell office:value-type="float" office:value="60">
            <text:p>60</text:p>
          </table:table-cell>
          <table:table-cell office:value-type="string">
            <text:p>CLÍNIO NEGREIROS DA COSTA</text:p>
          </table:table-cell>
          <table:table-cell office:value-type="string">
            <text:p>Servidor</text:p>
          </table:table-cell>
          <table:table-cell office:value-type="string">
            <text:p>FC-1</text:p>
          </table:table-cell>
          <table:table-cell office:value-type="string">
            <text:p>Baixo Madeira (PORTO VELHO - RO)</text:p>
          </table:table-cell>
          <table:table-cell office:value-type="date" office:date-value="2024-03-20"/>
          <table:table-cell office:value-type="date" office:date-value="2024-03-21"/>
          <table:table-cell office:value-type="float" office:value="1.5">
            <text:p>1.5</text:p>
          </table:table-cell>
          <table:table-cell office:value-type="float" office:value="610.88">
            <text:p>610.88</text:p>
          </table:table-cell>
          <table:table-cell office:value-type="string">
            <text:p>OPERAÇÃO EXTRA CARTÓRIO - VISTORIA TÉCNICA - GLEBA RIO PRETO</text:p>
          </table:table-cell>
          <table:table-cell office:value-type="float" office:value="0.0">
            <text:p>0.0</text:p>
          </table:table-cell>
          <table:table-cell office:value-type="float" office:value="126.64">
            <text:p>126.64</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60">
            <text:p>60</text:p>
          </table:table-cell>
          <table:table-cell office:value-type="string">
            <text:p>PAULO ROBERTO ORTIZ VIEIRA</text:p>
          </table:table-cell>
          <table:table-cell office:value-type="string">
            <text:p>Técnico Judiciário</text:p>
          </table:table-cell>
          <table:table-cell office:value-type="string">
            <text:p>FC-1</text:p>
          </table:table-cell>
          <table:table-cell office:value-type="string">
            <text:p>Baixo Madeira (PORTO VELHO - RO)</text:p>
          </table:table-cell>
          <table:table-cell office:value-type="date" office:date-value="2024-03-20"/>
          <table:table-cell office:value-type="date" office:date-value="2024-03-21"/>
          <table:table-cell office:value-type="float" office:value="1.5">
            <text:p>1.5</text:p>
          </table:table-cell>
          <table:table-cell office:value-type="float" office:value="610.88">
            <text:p>610.88</text:p>
          </table:table-cell>
          <table:table-cell office:value-type="string">
            <text:p>OPERAÇÃO EXTRA CARTÓRIO - VISTORIA TÉCNICA - GLEBA RIO PRETO</text:p>
          </table:table-cell>
          <table:table-cell office:value-type="float" office:value="0.0">
            <text:p>0.0</text:p>
          </table:table-cell>
          <table:table-cell office:value-type="float" office:value="126.64">
            <text:p>126.64</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59">
            <text:p>59</text:p>
          </table:table-cell>
          <table:table-cell office:value-type="string">
            <text:p>CLÍNIO NEGREIROS DA COSTA</text:p>
          </table:table-cell>
          <table:table-cell office:value-type="string">
            <text:p>Servidor</text:p>
          </table:table-cell>
          <table:table-cell office:value-type="string">
            <text:p>FC-1</text:p>
          </table:table-cell>
          <table:table-cell office:value-type="string">
            <text:p>União Bandeirantes (PORTO VELHO - RO)</text:p>
          </table:table-cell>
          <table:table-cell office:value-type="date" office:date-value="2024-03-22"/>
          <table:table-cell office:value-type="date" office:date-value="2024-03-25"/>
          <table:table-cell office:value-type="float" office:value="2.0">
            <text:p>2.0</text:p>
          </table:table-cell>
          <table:table-cell office:value-type="float" office:value="610.88">
            <text:p>610.88</text:p>
          </table:table-cell>
          <table:table-cell office:value-type="string">
            <text:p>Motorista - Atendimento de eleitores.</text:p>
          </table:table-cell>
          <table:table-cell office:value-type="float" office:value="0.0">
            <text:p>0.0</text:p>
          </table:table-cell>
          <table:table-cell office:value-type="float" office:value="126.64">
            <text:p>126.64</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58">
            <text:p>5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ACAULÂNDIA - RO</text:p>
          </table:table-cell>
          <table:table-cell office:value-type="date" office:date-value="2024-03-25"/>
          <table:table-cell office:value-type="date" office:date-value="2024-03-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ACAULÂNDIA - RO</text:p>
          </table:table-cell>
          <table:table-cell office:value-type="date" office:date-value="2024-03-26"/>
          <table:table-cell office:value-type="date" office:date-value="2024-03-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CARLOS EDUARDO DE SOUZA PEREIRA</text:p>
          </table:table-cell>
          <table:table-cell office:value-type="string">
            <text:p>Técnico Judiciário</text:p>
          </table:table-cell>
          <table:table-cell/>
          <table:table-cell office:value-type="string">
            <text:p>CACAULÂNDIA - RO</text:p>
          </table:table-cell>
          <table:table-cell office:value-type="date" office:date-value="2024-03-25"/>
          <table:table-cell office:value-type="date" office:date-value="2024-03-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CARLOS EDUARDO DE SOUZA PEREIRA</text:p>
          </table:table-cell>
          <table:table-cell office:value-type="string">
            <text:p>Técnico Judiciário</text:p>
          </table:table-cell>
          <table:table-cell/>
          <table:table-cell office:value-type="string">
            <text:p>CACAULÂNDIA - RO</text:p>
          </table:table-cell>
          <table:table-cell office:value-type="date" office:date-value="2024-03-26"/>
          <table:table-cell office:value-type="date" office:date-value="2024-03-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VALDINEI ORMENESE DA CRUZ</text:p>
          </table:table-cell>
          <table:table-cell office:value-type="string">
            <text:p>Servidor</text:p>
          </table:table-cell>
          <table:table-cell/>
          <table:table-cell office:value-type="string">
            <text:p>CACAULÂNDIA - RO</text:p>
          </table:table-cell>
          <table:table-cell office:value-type="date" office:date-value="2024-03-25"/>
          <table:table-cell office:value-type="date" office:date-value="2024-03-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3.18">
            <text:p>23.1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VALDINEI ORMENESE DA CRUZ</text:p>
          </table:table-cell>
          <table:table-cell office:value-type="string">
            <text:p>Servidor</text:p>
          </table:table-cell>
          <table:table-cell/>
          <table:table-cell office:value-type="string">
            <text:p>CACAULÂNDIA - RO</text:p>
          </table:table-cell>
          <table:table-cell office:value-type="date" office:date-value="2024-03-26"/>
          <table:table-cell office:value-type="date" office:date-value="2024-03-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3.18">
            <text:p>23.1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VANESSA TRINDADE DE OLIVEIRA CAVALCANTE</text:p>
          </table:table-cell>
          <table:table-cell office:value-type="string">
            <text:p>Servidor</text:p>
          </table:table-cell>
          <table:table-cell/>
          <table:table-cell office:value-type="string">
            <text:p>CACAULÂNDIA - RO</text:p>
          </table:table-cell>
          <table:table-cell office:value-type="date" office:date-value="2024-03-25"/>
          <table:table-cell office:value-type="date" office:date-value="2024-03-2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8">
            <text:p>58</text:p>
          </table:table-cell>
          <table:table-cell office:value-type="string">
            <text:p>VANESSA TRINDADE DE OLIVEIRA CAVALCANTE</text:p>
          </table:table-cell>
          <table:table-cell office:value-type="string">
            <text:p>Servidor</text:p>
          </table:table-cell>
          <table:table-cell/>
          <table:table-cell office:value-type="string">
            <text:p>CACAULÂNDIA - RO</text:p>
          </table:table-cell>
          <table:table-cell office:value-type="date" office:date-value="2024-03-26"/>
          <table:table-cell office:value-type="date" office:date-value="2024-03-26"/>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7">
            <text:p>57</text:p>
          </table:table-cell>
          <table:table-cell office:value-type="string">
            <text:p>CLEYTON CANDIDO PINTO</text:p>
          </table:table-cell>
          <table:table-cell office:value-type="string">
            <text:p>Servidor</text:p>
          </table:table-cell>
          <table:table-cell/>
          <table:table-cell office:value-type="string">
            <text:p>MONTE NEGRO - RO</text:p>
          </table:table-cell>
          <table:table-cell office:value-type="date" office:date-value="2024-03-20"/>
          <table:table-cell office:value-type="date" office:date-value="2024-03-22"/>
          <table:table-cell office:value-type="float" office:value="1.0">
            <text:p>1.0</text:p>
          </table:table-cell>
          <table:table-cell office:value-type="float" office:value="610.88">
            <text:p>610.88</text:p>
          </table:table-cell>
          <table:table-cell office:value-type="string">
            <text:p>Atendimento eleitoral na cidade de Monte Negro na CAE itinerante - Operação extra-cartório de Fechamento de cadastro.</text:p>
          </table:table-cell>
          <table:table-cell office:value-type="float" office:value="0.0">
            <text:p>0.0</text:p>
          </table:table-cell>
          <table:table-cell office:value-type="float" office:value="276.93">
            <text:p>276.93</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56">
            <text:p>56</text:p>
          </table:table-cell>
          <table:table-cell office:value-type="string">
            <text:p>DANIEL RIBEIRO LAGOS</text:p>
          </table:table-cell>
          <table:table-cell office:value-type="string">
            <text:p>Presidente</text:p>
          </table:table-cell>
          <table:table-cell/>
          <table:table-cell office:value-type="string">
            <text:p>BELO HORIZONTE - MG</text:p>
          </table:table-cell>
          <table:table-cell office:value-type="date" office:date-value="2024-04-03"/>
          <table:table-cell office:value-type="date" office:date-value="2024-04-06"/>
          <table:table-cell office:value-type="float" office:value="3.5">
            <text:p>3.5</text:p>
          </table:table-cell>
          <table:table-cell office:value-type="float" office:value="1055.22">
            <text:p>1055.22</text:p>
          </table:table-cell>
          <table:table-cell office:value-type="string">
            <text:p>Participação no 84º Encontro do Colégio de Presidentes dos Tribunais Regionais Eleitorais</text:p>
          </table:table-cell>
          <table:table-cell office:value-type="float" office:value="610.88">
            <text:p>610.88</text:p>
          </table:table-cell>
          <table:table-cell office:value-type="float" office:value="541.59">
            <text:p>541.59</text:p>
          </table:table-cell>
          <table:table-cell office:value-type="float" office:value="4304.15">
            <text:p>4304.15</text:p>
          </table:table-cell>
          <table:table-cell office:value-type="float" office:value="0.0">
            <text:p>0.0</text:p>
          </table:table-cell>
          <table:table-cell office:value-type="float" office:value="4304.15">
            <text:p>4304.15</text:p>
          </table:table-cell>
        </table:table-row>
        <table:table-row>
          <table:table-cell office:value-type="float" office:value="2024">
            <text:p>2024</text:p>
          </table:table-cell>
          <table:table-cell office:value-type="float" office:value="55">
            <text:p>55</text:p>
          </table:table-cell>
          <table:table-cell office:value-type="string">
            <text:p>LIA MARIA ARAÚJO LOPES</text:p>
          </table:table-cell>
          <table:table-cell office:value-type="string">
            <text:p>Analista Judiciário</text:p>
          </table:table-cell>
          <table:table-cell office:value-type="string">
            <text:p>CJ-4</text:p>
          </table:table-cell>
          <table:table-cell office:value-type="string">
            <text:p>BELO HORIZONTE - MG</text:p>
          </table:table-cell>
          <table:table-cell office:value-type="date" office:date-value="2024-04-03"/>
          <table:table-cell office:value-type="date" office:date-value="2024-04-06"/>
          <table:table-cell office:value-type="float" office:value="3.5">
            <text:p>3.5</text:p>
          </table:table-cell>
          <table:table-cell office:value-type="float" office:value="1055.22">
            <text:p>1055.22</text:p>
          </table:table-cell>
          <table:table-cell office:value-type="string">
            <text:p>84º Encontro do Colégio de Presidentes dos Tribunais Regionais Eleitorais</text:p>
          </table:table-cell>
          <table:table-cell office:value-type="float" office:value="610.88">
            <text:p>610.88</text:p>
          </table:table-cell>
          <table:table-cell office:value-type="float" office:value="189.96">
            <text:p>189.96</text:p>
          </table:table-cell>
          <table:table-cell office:value-type="float" office:value="4304.15">
            <text:p>4304.15</text:p>
          </table:table-cell>
          <table:table-cell office:value-type="float" office:value="0.0">
            <text:p>0.0</text:p>
          </table:table-cell>
          <table:table-cell office:value-type="float" office:value="4304.15">
            <text:p>4304.15</text:p>
          </table:table-cell>
        </table:table-row>
        <table:table-row>
          <table:table-cell office:value-type="float" office:value="2024">
            <text:p>2024</text:p>
          </table:table-cell>
          <table:table-cell office:value-type="float" office:value="54">
            <text:p>54</text:p>
          </table:table-cell>
          <table:table-cell office:value-type="string">
            <text:p>ALVERINO ARAÚJO TORRES</text:p>
          </table:table-cell>
          <table:table-cell office:value-type="string">
            <text:p>Servidor</text:p>
          </table:table-cell>
          <table:table-cell/>
          <table:table-cell office:value-type="string">
            <text:p>União Bandeirantes (PORTO VELHO - RO)</text:p>
          </table:table-cell>
          <table:table-cell office:value-type="date" office:date-value="2024-03-22"/>
          <table:table-cell office:value-type="date" office:date-value="2024-03-25"/>
          <table:table-cell office:value-type="float" office:value="2.0">
            <text:p>2.0</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126.64">
            <text:p>126.64</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54">
            <text:p>54</text:p>
          </table:table-cell>
          <table:table-cell office:value-type="string">
            <text:p>CLÁUDIO SÉRGIO DE SOUZA NASCIMENTO</text:p>
          </table:table-cell>
          <table:table-cell office:value-type="string">
            <text:p>Servidor</text:p>
          </table:table-cell>
          <table:table-cell/>
          <table:table-cell office:value-type="string">
            <text:p>União Bandeirantes (PORTO VELHO - RO)</text:p>
          </table:table-cell>
          <table:table-cell office:value-type="date" office:date-value="2024-03-22"/>
          <table:table-cell office:value-type="date" office:date-value="2024-03-25"/>
          <table:table-cell office:value-type="float" office:value="2.0">
            <text:p>2.0</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145.0">
            <text:p>145.0</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54">
            <text:p>54</text:p>
          </table:table-cell>
          <table:table-cell office:value-type="string">
            <text:p>ROBERTO JORGE FERREIRA</text:p>
          </table:table-cell>
          <table:table-cell office:value-type="string">
            <text:p>Servidor</text:p>
          </table:table-cell>
          <table:table-cell/>
          <table:table-cell office:value-type="string">
            <text:p>União Bandeirantes (PORTO VELHO - RO)</text:p>
          </table:table-cell>
          <table:table-cell office:value-type="date" office:date-value="2024-03-22"/>
          <table:table-cell office:value-type="date" office:date-value="2024-03-25"/>
          <table:table-cell office:value-type="float" office:value="2.0">
            <text:p>2.0</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165.28">
            <text:p>165.28</text:p>
          </table:table-cell>
          <table:table-cell office:value-type="float" office:value="1221.76">
            <text:p>1221.76</text:p>
          </table:table-cell>
          <table:table-cell office:value-type="float" office:value="0.0">
            <text:p>0.0</text:p>
          </table:table-cell>
          <table:table-cell office:value-type="float" office:value="1221.76">
            <text:p>1221.76</text:p>
          </table:table-cell>
        </table:table-row>
        <table:table-row>
          <table:table-cell office:value-type="float" office:value="2024">
            <text:p>2024</text:p>
          </table:table-cell>
          <table:table-cell office:value-type="float" office:value="53">
            <text:p>53</text:p>
          </table:table-cell>
          <table:table-cell office:value-type="string">
            <text:p>HUDSON OLIVEIRA BRITO</text:p>
          </table:table-cell>
          <table:table-cell office:value-type="string">
            <text:p>Analista Judiciário</text:p>
          </table:table-cell>
          <table:table-cell office:value-type="string">
            <text:p>FC-6</text:p>
          </table:table-cell>
          <table:table-cell office:value-type="string">
            <text:p>BRASÍLIA - DF</text:p>
          </table:table-cell>
          <table:table-cell office:value-type="date" office:date-value="2024-03-21"/>
          <table:table-cell office:value-type="date" office:date-value="2024-03-22"/>
          <table:table-cell office:value-type="float" office:value="1.5">
            <text:p>1.5</text:p>
          </table:table-cell>
          <table:table-cell office:value-type="float" office:value="763.6">
            <text:p>763.6</text:p>
          </table:table-cell>
          <table:table-cell office:value-type="string">
            <text:p>Lançamento do SERP-JUD e Necessidade de Integração com o Serviço SSO da PDPJ-Br</text:p>
          </table:table-cell>
          <table:table-cell office:value-type="float" office:value="610.88">
            <text:p>610.88</text:p>
          </table:table-cell>
          <table:table-cell office:value-type="float" office:value="126.64">
            <text:p>126.64</text:p>
          </table:table-cell>
          <table:table-cell office:value-type="float" office:value="1756.28">
            <text:p>1756.28</text:p>
          </table:table-cell>
          <table:table-cell office:value-type="float" office:value="0.0">
            <text:p>0.0</text:p>
          </table:table-cell>
          <table:table-cell office:value-type="float" office:value="1756.28">
            <text:p>1756.28</text:p>
          </table:table-cell>
        </table:table-row>
        <table:table-row>
          <table:table-cell office:value-type="float" office:value="2024">
            <text:p>2024</text:p>
          </table:table-cell>
          <table:table-cell office:value-type="float" office:value="52">
            <text:p>52</text:p>
          </table:table-cell>
          <table:table-cell office:value-type="string">
            <text:p>JOSÉ AMARILDO ALVES RUIZ</text:p>
          </table:table-cell>
          <table:table-cell office:value-type="string">
            <text:p>Servidor</text:p>
          </table:table-cell>
          <table:table-cell/>
          <table:table-cell office:value-type="string">
            <text:p>Distrito de Jacinópolis (NOVA MAMORÉ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46.08">
            <text:p>46.08</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52">
            <text:p>52</text:p>
          </table:table-cell>
          <table:table-cell office:value-type="string">
            <text:p>JOSÉ AMARILDO ALVES RUIZ</text:p>
          </table:table-cell>
          <table:table-cell office:value-type="string">
            <text:p>Servidor</text:p>
          </table:table-cell>
          <table:table-cell/>
          <table:table-cell office:value-type="string">
            <text:p>Terceira Linha do Ribeirão (NOVA MAMORÉ - RO)</text:p>
          </table:table-cell>
          <table:table-cell office:value-type="date" office:date-value="2024-04-15"/>
          <table:table-cell office:value-type="date" office:date-value="2024-04-19"/>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57.6">
            <text:p>57.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52">
            <text:p>52</text:p>
          </table:table-cell>
          <table:table-cell office:value-type="string">
            <text:p>JOSÉ AMARILDO ALVES RUIZ</text:p>
          </table:table-cell>
          <table:table-cell office:value-type="string">
            <text:p>Servidor</text:p>
          </table:table-cell>
          <table:table-cell/>
          <table:table-cell office:value-type="string">
            <text:p>Terceira Linha do Ribeirão (NOVA MAMORÉ - RO)</text:p>
          </table:table-cell>
          <table:table-cell office:value-type="date" office:date-value="2024-04-15"/>
          <table:table-cell office:value-type="date" office:date-value="2024-04-19"/>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57.6">
            <text:p>57.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52">
            <text:p>52</text:p>
          </table:table-cell>
          <table:table-cell office:value-type="string">
            <text:p>WEVERTON PEREIRA DE CARVALHO</text:p>
          </table:table-cell>
          <table:table-cell office:value-type="string">
            <text:p>Servidor</text:p>
          </table:table-cell>
          <table:table-cell/>
          <table:table-cell office:value-type="string">
            <text:p>Distrito de Jacinópolis (NOVA MAMORÉ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72.72">
            <text:p>72.72</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52">
            <text:p>52</text:p>
          </table:table-cell>
          <table:table-cell office:value-type="string">
            <text:p>WEVERTON PEREIRA DE CARVALHO</text:p>
          </table:table-cell>
          <table:table-cell office:value-type="string">
            <text:p>Servidor</text:p>
          </table:table-cell>
          <table:table-cell/>
          <table:table-cell office:value-type="string">
            <text:p>Terceira Linha do Ribeirão (NOVA MAMORÉ - RO)</text:p>
          </table:table-cell>
          <table:table-cell office:value-type="date" office:date-value="2024-04-15"/>
          <table:table-cell office:value-type="date" office:date-value="2024-04-19"/>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90.9">
            <text:p>90.9</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52">
            <text:p>52</text:p>
          </table:table-cell>
          <table:table-cell office:value-type="string">
            <text:p>WEVERTON PEREIRA DE CARVALHO</text:p>
          </table:table-cell>
          <table:table-cell office:value-type="string">
            <text:p>Servidor</text:p>
          </table:table-cell>
          <table:table-cell/>
          <table:table-cell office:value-type="string">
            <text:p>Terceira Linha do Ribeirão (NOVA MAMORÉ - RO)</text:p>
          </table:table-cell>
          <table:table-cell office:value-type="date" office:date-value="2024-04-15"/>
          <table:table-cell office:value-type="date" office:date-value="2024-04-19"/>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90.9">
            <text:p>90.9</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CORUMBIARA - RO</text:p>
          </table:table-cell>
          <table:table-cell office:value-type="date" office:date-value="2024-04-03"/>
          <table:table-cell office:value-type="date" office:date-value="2024-04-03"/>
          <table:table-cell office:value-type="float" office:value="0.333333333333333333">
            <text:p>0.333333333333333333</text:p>
          </table:table-cell>
          <table:table-cell office:value-type="float" office:value="610.88">
            <text:p>610.88</text:p>
          </table:table-cell>
          <table:table-cell office:value-type="string">
            <text:p>Operação extracartório em Corumbiara</text:p>
          </table:table-cell>
          <table:table-cell office:value-type="float" office:value="0.0">
            <text:p>0.0</text:p>
          </table:table-cell>
          <table:table-cell office:value-type="float" office:value="36.36">
            <text:p>36.3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CORUMBIARA - RO</text:p>
          </table:table-cell>
          <table:table-cell office:value-type="date" office:date-value="2024-04-04"/>
          <table:table-cell office:value-type="date" office:date-value="2024-04-04"/>
          <table:table-cell office:value-type="float" office:value="0.333333333333333333">
            <text:p>0.333333333333333333</text:p>
          </table:table-cell>
          <table:table-cell office:value-type="float" office:value="610.88">
            <text:p>610.88</text:p>
          </table:table-cell>
          <table:table-cell office:value-type="string">
            <text:p>Operação extracartório em Corumbiara</text:p>
          </table:table-cell>
          <table:table-cell office:value-type="float" office:value="0.0">
            <text:p>0.0</text:p>
          </table:table-cell>
          <table:table-cell office:value-type="float" office:value="36.36">
            <text:p>36.3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Distrito de Vitória da União (CORUMBIARA - RO)</text:p>
          </table:table-cell>
          <table:table-cell office:value-type="date" office:date-value="2024-04-05"/>
          <table:table-cell office:value-type="date" office:date-value="2024-04-05"/>
          <table:table-cell office:value-type="float" office:value="0.5">
            <text:p>0.5</text:p>
          </table:table-cell>
          <table:table-cell office:value-type="float" office:value="610.88">
            <text:p>610.88</text:p>
          </table:table-cell>
          <table:table-cell office:value-type="string">
            <text:p>Operação extracartório em Corumbiara</text:p>
          </table:table-cell>
          <table:table-cell office:value-type="float" office:value="0.0">
            <text:p>0.0</text:p>
          </table:table-cell>
          <table:table-cell office:value-type="float" office:value="36.36">
            <text:p>36.36</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Distrito de Vitória da União (CORUMBIARA - RO)</text:p>
          </table:table-cell>
          <table:table-cell office:value-type="date" office:date-value="2024-04-06"/>
          <table:table-cell office:value-type="date" office:date-value="2024-04-06"/>
          <table:table-cell office:value-type="float" office:value="0.5">
            <text:p>0.5</text:p>
          </table:table-cell>
          <table:table-cell office:value-type="float" office:value="610.88">
            <text:p>610.88</text:p>
          </table:table-cell>
          <table:table-cell office:value-type="string">
            <text:p>Operação extracartório em Vitória da União</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PIMENTEIRAS DO OESTE - RO</text:p>
          </table:table-cell>
          <table:table-cell office:value-type="date" office:date-value="2024-03-21"/>
          <table:table-cell office:value-type="date" office:date-value="2024-03-21"/>
          <table:table-cell office:value-type="float" office:value="0.333333333333333333">
            <text:p>0.333333333333333333</text:p>
          </table:table-cell>
          <table:table-cell office:value-type="float" office:value="610.88">
            <text:p>610.88</text:p>
          </table:table-cell>
          <table:table-cell office:value-type="string">
            <text:p>Operação extracartório em Pimenteiras do Oeste</text:p>
          </table:table-cell>
          <table:table-cell office:value-type="float" office:value="0.0">
            <text:p>0.0</text:p>
          </table:table-cell>
          <table:table-cell office:value-type="float" office:value="36.36">
            <text:p>36.3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PIMENTEIRAS DO OESTE - RO</text:p>
          </table:table-cell>
          <table:table-cell office:value-type="date" office:date-value="2024-03-22"/>
          <table:table-cell office:value-type="date" office:date-value="2024-03-22"/>
          <table:table-cell office:value-type="float" office:value="0.333333333333333333">
            <text:p>0.333333333333333333</text:p>
          </table:table-cell>
          <table:table-cell office:value-type="float" office:value="610.88">
            <text:p>610.88</text:p>
          </table:table-cell>
          <table:table-cell office:value-type="string">
            <text:p>Operação extracartório em Pimenteiras do Oeste</text:p>
          </table:table-cell>
          <table:table-cell office:value-type="float" office:value="0.0">
            <text:p>0.0</text:p>
          </table:table-cell>
          <table:table-cell office:value-type="float" office:value="36.36">
            <text:p>36.3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LEVERSON DARCI MARTINS NEGRI</text:p>
          </table:table-cell>
          <table:table-cell office:value-type="string">
            <text:p>Servidor</text:p>
          </table:table-cell>
          <table:table-cell/>
          <table:table-cell office:value-type="string">
            <text:p>PIMENTEIRAS DO OESTE - RO</text:p>
          </table:table-cell>
          <table:table-cell office:value-type="date" office:date-value="2024-03-23"/>
          <table:table-cell office:value-type="date" office:date-value="2024-03-23"/>
          <table:table-cell office:value-type="float" office:value="0.333333333333333333">
            <text:p>0.333333333333333333</text:p>
          </table:table-cell>
          <table:table-cell office:value-type="float" office:value="610.88">
            <text:p>610.88</text:p>
          </table:table-cell>
          <table:table-cell office:value-type="string">
            <text:p>Operação extracartório em Pimenteiras do Oeste</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ÁSSIO RAMOS FÉLIX</text:p>
          </table:table-cell>
          <table:table-cell office:value-type="string">
            <text:p>Técnico Judiciário</text:p>
          </table:table-cell>
          <table:table-cell office:value-type="string">
            <text:p>FC-6</text:p>
          </table:table-cell>
          <table:table-cell office:value-type="string">
            <text:p>CORUMBIARA - RO</text:p>
          </table:table-cell>
          <table:table-cell office:value-type="date" office:date-value="2024-04-04"/>
          <table:table-cell office:value-type="date" office:date-value="2024-04-04"/>
          <table:table-cell office:value-type="float" office:value="0.333333333333333333">
            <text:p>0.333333333333333333</text:p>
          </table:table-cell>
          <table:table-cell office:value-type="float" office:value="610.88">
            <text:p>610.88</text:p>
          </table:table-cell>
          <table:table-cell office:value-type="string">
            <text:p>Operação extracartório em Corumbiara</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ÁSSIO RAMOS FÉLIX</text:p>
          </table:table-cell>
          <table:table-cell office:value-type="string">
            <text:p>Técnico Judiciário</text:p>
          </table:table-cell>
          <table:table-cell office:value-type="string">
            <text:p>FC-6</text:p>
          </table:table-cell>
          <table:table-cell office:value-type="string">
            <text:p>Distrito de Vitória da União (CORUMBIARA - RO)</text:p>
          </table:table-cell>
          <table:table-cell office:value-type="date" office:date-value="2024-04-05"/>
          <table:table-cell office:value-type="date" office:date-value="2024-04-05"/>
          <table:table-cell office:value-type="float" office:value="0.5">
            <text:p>0.5</text:p>
          </table:table-cell>
          <table:table-cell office:value-type="float" office:value="610.88">
            <text:p>610.88</text:p>
          </table:table-cell>
          <table:table-cell office:value-type="string">
            <text:p>Operação extracartório em Corumbiara e instalação de equipamentos em Vitória da Uniã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1">
            <text:p>51</text:p>
          </table:table-cell>
          <table:table-cell office:value-type="string">
            <text:p>CÁSSIO RAMOS FÉLIX</text:p>
          </table:table-cell>
          <table:table-cell office:value-type="string">
            <text:p>Técnico Judiciário</text:p>
          </table:table-cell>
          <table:table-cell office:value-type="string">
            <text:p>FC-6</text:p>
          </table:table-cell>
          <table:table-cell office:value-type="string">
            <text:p>Distrito de Vitória da União (CORUMBIARA - RO)</text:p>
          </table:table-cell>
          <table:table-cell office:value-type="date" office:date-value="2024-04-06"/>
          <table:table-cell office:value-type="date" office:date-value="2024-04-06"/>
          <table:table-cell office:value-type="float" office:value="0.5">
            <text:p>0.5</text:p>
          </table:table-cell>
          <table:table-cell office:value-type="float" office:value="610.88">
            <text:p>610.88</text:p>
          </table:table-cell>
          <table:table-cell office:value-type="string">
            <text:p>Operação extracartório em Vitória da União</text:p>
          </table:table-cell>
          <table:table-cell office:value-type="float" office:value="0.0">
            <text:p>0.0</text:p>
          </table:table-cell>
          <table:table-cell office:value-type="float" office:value="0.0">
            <text:p>0.0</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51">
            <text:p>51</text:p>
          </table:table-cell>
          <table:table-cell office:value-type="string">
            <text:p>CÁSSIO RAMOS FÉLIX</text:p>
          </table:table-cell>
          <table:table-cell office:value-type="string">
            <text:p>Técnico Judiciário</text:p>
          </table:table-cell>
          <table:table-cell office:value-type="string">
            <text:p>FC-6</text:p>
          </table:table-cell>
          <table:table-cell office:value-type="string">
            <text:p>PIMENTEIRAS DO OESTE - RO</text:p>
          </table:table-cell>
          <table:table-cell office:value-type="date" office:date-value="2024-03-21"/>
          <table:table-cell office:value-type="date" office:date-value="2024-03-21"/>
          <table:table-cell office:value-type="float" office:value="0.333333333333333333">
            <text:p>0.333333333333333333</text:p>
          </table:table-cell>
          <table:table-cell office:value-type="float" office:value="610.88">
            <text:p>610.88</text:p>
          </table:table-cell>
          <table:table-cell office:value-type="string">
            <text:p>Operação extracartório em Pimenteiras do Oeste</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ÁSSIO RAMOS FÉLIX</text:p>
          </table:table-cell>
          <table:table-cell office:value-type="string">
            <text:p>Técnico Judiciário</text:p>
          </table:table-cell>
          <table:table-cell office:value-type="string">
            <text:p>FC-6</text:p>
          </table:table-cell>
          <table:table-cell office:value-type="string">
            <text:p>PIMENTEIRAS DO OESTE - RO</text:p>
          </table:table-cell>
          <table:table-cell office:value-type="date" office:date-value="2024-03-22"/>
          <table:table-cell office:value-type="date" office:date-value="2024-03-22"/>
          <table:table-cell office:value-type="float" office:value="0.333333333333333333">
            <text:p>0.333333333333333333</text:p>
          </table:table-cell>
          <table:table-cell office:value-type="float" office:value="610.88">
            <text:p>610.88</text:p>
          </table:table-cell>
          <table:table-cell office:value-type="string">
            <text:p>Operação extracartório em Pimenteiras do Oeste</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1">
            <text:p>51</text:p>
          </table:table-cell>
          <table:table-cell office:value-type="string">
            <text:p>CÁSSIO RAMOS FÉLIX</text:p>
          </table:table-cell>
          <table:table-cell office:value-type="string">
            <text:p>Técnico Judiciário</text:p>
          </table:table-cell>
          <table:table-cell office:value-type="string">
            <text:p>FC-6</text:p>
          </table:table-cell>
          <table:table-cell office:value-type="string">
            <text:p>PIMENTEIRAS DO OESTE - RO</text:p>
          </table:table-cell>
          <table:table-cell office:value-type="date" office:date-value="2024-03-23"/>
          <table:table-cell office:value-type="date" office:date-value="2024-03-23"/>
          <table:table-cell office:value-type="float" office:value="0.333333333333333333">
            <text:p>0.333333333333333333</text:p>
          </table:table-cell>
          <table:table-cell office:value-type="float" office:value="610.88">
            <text:p>610.88</text:p>
          </table:table-cell>
          <table:table-cell office:value-type="string">
            <text:p>Operação extracartório em Pimenteiras do Oeste</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50">
            <text:p>50</text:p>
          </table:table-cell>
          <table:table-cell office:value-type="string">
            <text:p>CLÍNIO NEGREIROS DA COSTA</text:p>
          </table:table-cell>
          <table:table-cell office:value-type="string">
            <text:p>Servidor</text:p>
          </table:table-cell>
          <table:table-cell office:value-type="string">
            <text:p>FC-1</text:p>
          </table:table-cell>
          <table:table-cell office:value-type="string">
            <text:p>ITAPUÃ DO OESTE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extracartório no município de Itapuã do Oeste</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49">
            <text:p>49</text:p>
          </table:table-cell>
          <table:table-cell office:value-type="string">
            <text:p>ANDRÉIA PEREIRA COSTA</text:p>
          </table:table-cell>
          <table:table-cell office:value-type="string">
            <text:p>Servidor</text:p>
          </table:table-cell>
          <table:table-cell/>
          <table:table-cell office:value-type="string">
            <text:p>Distrito de Nova Colina (JI-PARANÁ - RO)</text:p>
          </table:table-cell>
          <table:table-cell office:value-type="date" office:date-value="2024-04-08"/>
          <table:table-cell office:value-type="date" office:date-value="2024-04-10"/>
          <table:table-cell office:value-type="float" office:value="1.5">
            <text:p>1.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13.65">
            <text:p>13.65</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49">
            <text:p>49</text:p>
          </table:table-cell>
          <table:table-cell office:value-type="string">
            <text:p>IDALINO JOSE DE SOUZA</text:p>
          </table:table-cell>
          <table:table-cell office:value-type="string">
            <text:p>Servidor</text:p>
          </table:table-cell>
          <table:table-cell/>
          <table:table-cell office:value-type="string">
            <text:p>Distrito de Nova Colina (JI-PARANÁ - RO)</text:p>
          </table:table-cell>
          <table:table-cell office:value-type="date" office:date-value="2024-04-08"/>
          <table:table-cell office:value-type="date" office:date-value="2024-04-10"/>
          <table:table-cell office:value-type="float" office:value="1.5">
            <text:p>1.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0.0">
            <text:p>0.0</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49">
            <text:p>49</text:p>
          </table:table-cell>
          <table:table-cell office:value-type="string">
            <text:p>MAURÍCIO DE SOUZA E SILVA</text:p>
          </table:table-cell>
          <table:table-cell office:value-type="string">
            <text:p>Servidor</text:p>
          </table:table-cell>
          <table:table-cell/>
          <table:table-cell office:value-type="string">
            <text:p>Distrito de Nova Colina (JI-PARANÁ - RO)</text:p>
          </table:table-cell>
          <table:table-cell office:value-type="date" office:date-value="2024-04-08"/>
          <table:table-cell office:value-type="date" office:date-value="2024-04-10"/>
          <table:table-cell office:value-type="float" office:value="1.5">
            <text:p>1.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189.96">
            <text:p>189.96</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48">
            <text:p>48</text:p>
          </table:table-cell>
          <table:table-cell office:value-type="string">
            <text:p>ANDRÉ PIMENTEL</text:p>
          </table:table-cell>
          <table:table-cell office:value-type="string">
            <text:p>Técnico Judiciário</text:p>
          </table:table-cell>
          <table:table-cell office:value-type="string">
            <text:p>FC-5</text:p>
          </table:table-cell>
          <table:table-cell office:value-type="string">
            <text:p>COLORADO DO OESTE - RO</text:p>
          </table:table-cell>
          <table:table-cell office:value-type="date" office:date-value="2024-03-18"/>
          <table:table-cell office:value-type="date" office:date-value="2024-03-23"/>
          <table:table-cell office:value-type="float" office:value="5.5">
            <text:p>5.5</text:p>
          </table:table-cell>
          <table:table-cell office:value-type="float" office:value="610.88">
            <text:p>610.88</text:p>
          </table:table-cell>
          <table:table-cell office:value-type="string">
            <text:p>Vistoria e fiscalização das instalações de sistemas de geração de energia solar</text:p>
          </table:table-cell>
          <table:table-cell office:value-type="float" office:value="0.0">
            <text:p>0.0</text:p>
          </table:table-cell>
          <table:table-cell office:value-type="float" office:value="316.6">
            <text:p>316.6</text:p>
          </table:table-cell>
          <table:table-cell office:value-type="float" office:value="3359.84">
            <text:p>3359.84</text:p>
          </table:table-cell>
          <table:table-cell office:value-type="float" office:value="0.0">
            <text:p>0.0</text:p>
          </table:table-cell>
          <table:table-cell office:value-type="float" office:value="3359.84">
            <text:p>3359.84</text:p>
          </table:table-cell>
        </table:table-row>
        <table:table-row>
          <table:table-cell office:value-type="float" office:value="2024">
            <text:p>2024</text:p>
          </table:table-cell>
          <table:table-cell office:value-type="float" office:value="47">
            <text:p>47</text:p>
          </table:table-cell>
          <table:table-cell office:value-type="string">
            <text:p>ANGELITA ALMEIDA MARTELL</text:p>
          </table:table-cell>
          <table:table-cell office:value-type="string">
            <text:p>Servidor</text:p>
          </table:table-cell>
          <table:table-cell/>
          <table:table-cell office:value-type="string">
            <text:p>ITAPUÃ DO OESTE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extracartório no município de Itapuã do Oeste</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47">
            <text:p>47</text:p>
          </table:table-cell>
          <table:table-cell office:value-type="string">
            <text:p>MARIA DO SOCORRO OLIVEIRA MARQUES</text:p>
          </table:table-cell>
          <table:table-cell office:value-type="string">
            <text:p>Servidor</text:p>
          </table:table-cell>
          <table:table-cell/>
          <table:table-cell office:value-type="string">
            <text:p>ITAPUÃ DO OESTE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extracartório no município de Itapuã do Oeste</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47">
            <text:p>47</text:p>
          </table:table-cell>
          <table:table-cell office:value-type="string">
            <text:p>MARIA SILVANA TORRES ARAGÃO</text:p>
          </table:table-cell>
          <table:table-cell office:value-type="string">
            <text:p>Servidor</text:p>
          </table:table-cell>
          <table:table-cell/>
          <table:table-cell office:value-type="string">
            <text:p>ITAPUÃ DO OESTE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extracartório no município de Itapuã do Oeste</text:p>
          </table:table-cell>
          <table:table-cell office:value-type="float" office:value="0.0">
            <text:p>0.0</text:p>
          </table:table-cell>
          <table:table-cell office:value-type="float" office:value="335.45">
            <text:p>335.4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45">
            <text:p>45</text:p>
          </table:table-cell>
          <table:table-cell office:value-type="string">
            <text:p>FERNANDA RODRIGUES GOMES SOUZA</text:p>
          </table:table-cell>
          <table:table-cell office:value-type="string">
            <text:p>Servidor</text:p>
          </table:table-cell>
          <table:table-cell/>
          <table:table-cell office:value-type="string">
            <text:p>Distrito de Colina Verde (GOVERNADOR JORGE TEIXEIRA - RO)</text:p>
          </table:table-cell>
          <table:table-cell office:value-type="date" office:date-value="2024-04-04"/>
          <table:table-cell office:value-type="date" office:date-value="2024-04-05"/>
          <table:table-cell office:value-type="float" office:value="1.0">
            <text:p>1.0</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0.0">
            <text:p>0.0</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45">
            <text:p>45</text:p>
          </table:table-cell>
          <table:table-cell office:value-type="string">
            <text:p>OSIAS PAULO DA CRUZ</text:p>
          </table:table-cell>
          <table:table-cell office:value-type="string">
            <text:p>Servidor</text:p>
          </table:table-cell>
          <table:table-cell/>
          <table:table-cell office:value-type="string">
            <text:p>Distrito de Colina Verde (GOVERNADOR JORGE TEIXEIRA - RO)</text:p>
          </table:table-cell>
          <table:table-cell office:value-type="date" office:date-value="2024-04-04"/>
          <table:table-cell office:value-type="date" office:date-value="2024-04-05"/>
          <table:table-cell office:value-type="float" office:value="1.0">
            <text:p>1.0</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3.64">
            <text:p>13.6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44">
            <text:p>44</text:p>
          </table:table-cell>
          <table:table-cell office:value-type="string">
            <text:p>FERNANDA RODRIGUES GOMES SOUZA</text:p>
          </table:table-cell>
          <table:table-cell office:value-type="string">
            <text:p>Servidor</text:p>
          </table:table-cell>
          <table:table-cell/>
          <table:table-cell office:value-type="string">
            <text:p>GOVERNADOR JORGE TEIXEIRA - RO</text:p>
          </table:table-cell>
          <table:table-cell office:value-type="date" office:date-value="2024-04-01"/>
          <table:table-cell office:value-type="date" office:date-value="2024-04-02"/>
          <table:table-cell office:value-type="float" office:value="0.666666666666666667">
            <text:p>0.666666666666666667</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0.0">
            <text:p>0.0</text:p>
          </table:table-cell>
          <table:table-cell office:value-type="float" office:value="407.25">
            <text:p>407.25</text:p>
          </table:table-cell>
          <table:table-cell office:value-type="float" office:value="0.0">
            <text:p>0.0</text:p>
          </table:table-cell>
          <table:table-cell office:value-type="float" office:value="407.25">
            <text:p>407.25</text:p>
          </table:table-cell>
        </table:table-row>
        <table:table-row>
          <table:table-cell office:value-type="float" office:value="2024">
            <text:p>2024</text:p>
          </table:table-cell>
          <table:table-cell office:value-type="float" office:value="44">
            <text:p>44</text:p>
          </table:table-cell>
          <table:table-cell office:value-type="string">
            <text:p>OSIAS PAULO DA CRUZ</text:p>
          </table:table-cell>
          <table:table-cell office:value-type="string">
            <text:p>Servidor</text:p>
          </table:table-cell>
          <table:table-cell/>
          <table:table-cell office:value-type="string">
            <text:p>GOVERNADOR JORGE TEIXEIRA - RO</text:p>
          </table:table-cell>
          <table:table-cell office:value-type="date" office:date-value="2024-04-01"/>
          <table:table-cell office:value-type="date" office:date-value="2024-04-02"/>
          <table:table-cell office:value-type="float" office:value="0.666666666666666667">
            <text:p>0.666666666666666667</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3.64">
            <text:p>13.64</text:p>
          </table:table-cell>
          <table:table-cell office:value-type="float" office:value="407.25">
            <text:p>407.25</text:p>
          </table:table-cell>
          <table:table-cell office:value-type="float" office:value="0.0">
            <text:p>0.0</text:p>
          </table:table-cell>
          <table:table-cell office:value-type="float" office:value="407.25">
            <text:p>407.25</text:p>
          </table:table-cell>
        </table:table-row>
        <table:table-row>
          <table:table-cell office:value-type="float" office:value="2024">
            <text:p>2024</text:p>
          </table:table-cell>
          <table:table-cell office:value-type="float" office:value="43">
            <text:p>43</text:p>
          </table:table-cell>
          <table:table-cell office:value-type="string">
            <text:p>FERNANDA RODRIGUES GOMES SOUZA</text:p>
          </table:table-cell>
          <table:table-cell office:value-type="string">
            <text:p>Servidor</text:p>
          </table:table-cell>
          <table:table-cell/>
          <table:table-cell office:value-type="string">
            <text:p>THEOBROMA - RO</text:p>
          </table:table-cell>
          <table:table-cell office:value-type="date" office:date-value="2024-04-13"/>
          <table:table-cell office:value-type="date" office:date-value="2024-04-14"/>
          <table:table-cell office:value-type="float" office:value="0.666666666666666667">
            <text:p>0.666666666666666667</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0.0">
            <text:p>0.0</text:p>
          </table:table-cell>
          <table:table-cell office:value-type="float" office:value="407.25">
            <text:p>407.25</text:p>
          </table:table-cell>
          <table:table-cell office:value-type="float" office:value="0.0">
            <text:p>0.0</text:p>
          </table:table-cell>
          <table:table-cell office:value-type="float" office:value="407.25">
            <text:p>407.25</text:p>
          </table:table-cell>
        </table:table-row>
        <table:table-row>
          <table:table-cell office:value-type="float" office:value="2024">
            <text:p>2024</text:p>
          </table:table-cell>
          <table:table-cell office:value-type="float" office:value="43">
            <text:p>43</text:p>
          </table:table-cell>
          <table:table-cell office:value-type="string">
            <text:p>OSIAS PAULO DA CRUZ</text:p>
          </table:table-cell>
          <table:table-cell office:value-type="string">
            <text:p>Servidor</text:p>
          </table:table-cell>
          <table:table-cell/>
          <table:table-cell office:value-type="string">
            <text:p>THEOBROMA - RO</text:p>
          </table:table-cell>
          <table:table-cell office:value-type="date" office:date-value="2024-04-13"/>
          <table:table-cell office:value-type="date" office:date-value="2024-04-14"/>
          <table:table-cell office:value-type="float" office:value="0.666666666666666667">
            <text:p>0.666666666666666667</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0.0">
            <text:p>0.0</text:p>
          </table:table-cell>
          <table:table-cell office:value-type="float" office:value="407.25">
            <text:p>407.25</text:p>
          </table:table-cell>
          <table:table-cell office:value-type="float" office:value="0.0">
            <text:p>0.0</text:p>
          </table:table-cell>
          <table:table-cell office:value-type="float" office:value="407.25">
            <text:p>407.25</text:p>
          </table:table-cell>
        </table:table-row>
        <table:table-row>
          <table:table-cell office:value-type="float" office:value="2024">
            <text:p>2024</text:p>
          </table:table-cell>
          <table:table-cell office:value-type="float" office:value="42">
            <text:p>42</text:p>
          </table:table-cell>
          <table:table-cell office:value-type="string">
            <text:p>GILMAR APARECIDO PINHEIRO</text:p>
          </table:table-cell>
          <table:table-cell office:value-type="string">
            <text:p>Servidor</text:p>
          </table:table-cell>
          <table:table-cell/>
          <table:table-cell office:value-type="string">
            <text:p>PRIMAVERA DE RONDÔNIA - RO</text:p>
          </table:table-cell>
          <table:table-cell office:value-type="date" office:date-value="2024-03-13"/>
          <table:table-cell office:value-type="date" office:date-value="2024-03-13"/>
          <table:table-cell office:value-type="float" office:value="0.333333333333333333">
            <text:p>0.333333333333333333</text:p>
          </table:table-cell>
          <table:table-cell office:value-type="float" office:value="610.88">
            <text:p>610.88</text:p>
          </table:table-cell>
          <table:table-cell office:value-type="string">
            <text:p>Verificação de conexão e equipamentos de informatíca</text:p>
          </table:table-cell>
          <table:table-cell office:value-type="float" office:value="0.0">
            <text:p>0.0</text:p>
          </table:table-cell>
          <table:table-cell office:value-type="float" office:value="51.45">
            <text:p>51.45</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41">
            <text:p>41</text:p>
          </table:table-cell>
          <table:table-cell office:value-type="string">
            <text:p>FERNANDA RODRIGUES GOMES SOUZA</text:p>
          </table:table-cell>
          <table:table-cell office:value-type="string">
            <text:p>Servidor</text:p>
          </table:table-cell>
          <table:table-cell/>
          <table:table-cell office:value-type="string">
            <text:p>Assentamento Antônio Conselheiro (THEOBROMA - RO)</text:p>
          </table:table-cell>
          <table:table-cell office:value-type="date" office:date-value="2024-04-10"/>
          <table:table-cell office:value-type="date" office:date-value="2024-04-12"/>
          <table:table-cell office:value-type="float" office:value="1.5">
            <text:p>1.5</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0.0">
            <text:p>0.0</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41">
            <text:p>41</text:p>
          </table:table-cell>
          <table:table-cell office:value-type="string">
            <text:p>OSIAS PAULO DA CRUZ</text:p>
          </table:table-cell>
          <table:table-cell office:value-type="string">
            <text:p>Servidor</text:p>
          </table:table-cell>
          <table:table-cell/>
          <table:table-cell office:value-type="string">
            <text:p>Assentamento Antônio Conselheiro (THEOBROMA - RO)</text:p>
          </table:table-cell>
          <table:table-cell office:value-type="date" office:date-value="2024-04-10"/>
          <table:table-cell office:value-type="date" office:date-value="2024-04-12"/>
          <table:table-cell office:value-type="float" office:value="1.5">
            <text:p>1.5</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0.46">
            <text:p>20.46</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40">
            <text:p>40</text:p>
          </table:table-cell>
          <table:table-cell office:value-type="string">
            <text:p>JOSÉ AMARILDO ALVES RUIZ</text:p>
          </table:table-cell>
          <table:table-cell office:value-type="string">
            <text:p>Servidor</text:p>
          </table:table-cell>
          <table:table-cell/>
          <table:table-cell office:value-type="string">
            <text:p>Distrito de Nova Dimensão (NOVA MAMORÉ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57.6">
            <text:p>57.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40">
            <text:p>40</text:p>
          </table:table-cell>
          <table:table-cell office:value-type="string">
            <text:p>JOSÉ AMARILDO ALVES RUIZ</text:p>
          </table:table-cell>
          <table:table-cell office:value-type="string">
            <text:p>Servidor</text:p>
          </table:table-cell>
          <table:table-cell/>
          <table:table-cell office:value-type="string">
            <text:p>Distrito de Palmeiras (NOVA MAMORÉ - RO)</text:p>
          </table:table-cell>
          <table:table-cell office:value-type="date" office:date-value="2024-03-25"/>
          <table:table-cell office:value-type="date" office:date-value="2024-03-26"/>
          <table:table-cell office:value-type="float" office:value="1.0">
            <text:p>1.0</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23.04">
            <text:p>23.0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40">
            <text:p>40</text:p>
          </table:table-cell>
          <table:table-cell office:value-type="string">
            <text:p>JOSÉ AMARILDO ALVES RUIZ</text:p>
          </table:table-cell>
          <table:table-cell office:value-type="string">
            <text:p>Servidor</text:p>
          </table:table-cell>
          <table:table-cell/>
          <table:table-cell office:value-type="string">
            <text:p>NOVA MAMORÉ - RO</text:p>
          </table:table-cell>
          <table:table-cell office:value-type="date" office:date-value="2024-03-18"/>
          <table:table-cell office:value-type="date" office:date-value="2024-03-22"/>
          <table:table-cell office:value-type="float" office:value="1.666666666666666667">
            <text:p>1.666666666666666667</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57.6">
            <text:p>57.6</text:p>
          </table:table-cell>
          <table:table-cell office:value-type="float" office:value="1018.13">
            <text:p>1018.13</text:p>
          </table:table-cell>
          <table:table-cell office:value-type="float" office:value="0.0">
            <text:p>0.0</text:p>
          </table:table-cell>
          <table:table-cell office:value-type="float" office:value="1018.13">
            <text:p>1018.13</text:p>
          </table:table-cell>
        </table:table-row>
        <table:table-row>
          <table:table-cell office:value-type="float" office:value="2024">
            <text:p>2024</text:p>
          </table:table-cell>
          <table:table-cell office:value-type="float" office:value="40">
            <text:p>40</text:p>
          </table:table-cell>
          <table:table-cell office:value-type="string">
            <text:p>WEVERTON PEREIRA DE CARVALHO</text:p>
          </table:table-cell>
          <table:table-cell office:value-type="string">
            <text:p>Servidor</text:p>
          </table:table-cell>
          <table:table-cell/>
          <table:table-cell office:value-type="string">
            <text:p>Distrito de Nova Dimensão (NOVA MAMORÉ - RO)</text:p>
          </table:table-cell>
          <table:table-cell office:value-type="date" office:date-value="2024-04-01"/>
          <table:table-cell office:value-type="date" office:date-value="2024-04-05"/>
          <table:table-cell office:value-type="float" office:value="2.5">
            <text:p>2.5</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90.9">
            <text:p>90.9</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40">
            <text:p>40</text:p>
          </table:table-cell>
          <table:table-cell office:value-type="string">
            <text:p>WEVERTON PEREIRA DE CARVALHO</text:p>
          </table:table-cell>
          <table:table-cell office:value-type="string">
            <text:p>Servidor</text:p>
          </table:table-cell>
          <table:table-cell/>
          <table:table-cell office:value-type="string">
            <text:p>Distrito de Palmeiras (NOVA MAMORÉ - RO)</text:p>
          </table:table-cell>
          <table:table-cell office:value-type="date" office:date-value="2024-03-25"/>
          <table:table-cell office:value-type="date" office:date-value="2024-03-26"/>
          <table:table-cell office:value-type="float" office:value="1.0">
            <text:p>1.0</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36.36">
            <text:p>36.3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40">
            <text:p>40</text:p>
          </table:table-cell>
          <table:table-cell office:value-type="string">
            <text:p>WEVERTON PEREIRA DE CARVALHO</text:p>
          </table:table-cell>
          <table:table-cell office:value-type="string">
            <text:p>Servidor</text:p>
          </table:table-cell>
          <table:table-cell/>
          <table:table-cell office:value-type="string">
            <text:p>NOVA MAMORÉ - RO</text:p>
          </table:table-cell>
          <table:table-cell office:value-type="date" office:date-value="2024-03-18"/>
          <table:table-cell office:value-type="date" office:date-value="2024-03-22"/>
          <table:table-cell office:value-type="float" office:value="1.666666666666666667">
            <text:p>1.666666666666666667</text:p>
          </table:table-cell>
          <table:table-cell office:value-type="float" office:value="610.88">
            <text:p>610.88</text:p>
          </table:table-cell>
          <table:table-cell office:value-type="string">
            <text:p>Operação Itinerante de Atendimento Eleitoral</text:p>
          </table:table-cell>
          <table:table-cell office:value-type="float" office:value="0.0">
            <text:p>0.0</text:p>
          </table:table-cell>
          <table:table-cell office:value-type="float" office:value="90.9">
            <text:p>90.9</text:p>
          </table:table-cell>
          <table:table-cell office:value-type="float" office:value="1018.13">
            <text:p>1018.13</text:p>
          </table:table-cell>
          <table:table-cell office:value-type="float" office:value="0.0">
            <text:p>0.0</text:p>
          </table:table-cell>
          <table:table-cell office:value-type="float" office:value="1018.13">
            <text:p>1018.13</text:p>
          </table:table-cell>
        </table:table-row>
        <table:table-row>
          <table:table-cell office:value-type="float" office:value="2024">
            <text:p>2024</text:p>
          </table:table-cell>
          <table:table-cell office:value-type="float" office:value="39">
            <text:p>39</text:p>
          </table:table-cell>
          <table:table-cell office:value-type="string">
            <text:p>ROSELAINE VIANA GALDINO</text:p>
          </table:table-cell>
          <table:table-cell office:value-type="string">
            <text:p>Servidor</text:p>
          </table:table-cell>
          <table:table-cell/>
          <table:table-cell office:value-type="string">
            <text:p>URUPÁ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240.25">
            <text:p>240.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9">
            <text:p>39</text:p>
          </table:table-cell>
          <table:table-cell office:value-type="string">
            <text:p>SINESIO FARIAS DE SOUZA</text:p>
          </table:table-cell>
          <table:table-cell office:value-type="string">
            <text:p>Técnico Judiciário</text:p>
          </table:table-cell>
          <table:table-cell office:value-type="string">
            <text:p>FC-1</text:p>
          </table:table-cell>
          <table:table-cell office:value-type="string">
            <text:p>URUPÁ - RO</text:p>
          </table:table-cell>
          <table:table-cell office:value-type="date" office:date-value="2024-04-08"/>
          <table:table-cell office:value-type="date" office:date-value="2024-04-12"/>
          <table:table-cell office:value-type="float" office:value="2.5">
            <text:p>2.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7">
            <text:p>37</text:p>
          </table:table-cell>
          <table:table-cell office:value-type="string">
            <text:p>ELENILSON ALVES DA SILVA</text:p>
          </table:table-cell>
          <table:table-cell office:value-type="string">
            <text:p>Servidor</text:p>
          </table:table-cell>
          <table:table-cell/>
          <table:table-cell office:value-type="string">
            <text:p>Fortaleza do Abunã (PORTO VELHO - RO)</text:p>
          </table:table-cell>
          <table:table-cell office:value-type="date" office:date-value="2024-03-15"/>
          <table:table-cell office:value-type="date" office:date-value="2024-03-15"/>
          <table:table-cell office:value-type="float" office:value="0.5">
            <text:p>0.5</text:p>
          </table:table-cell>
          <table:table-cell office:value-type="float" office:value="610.88">
            <text:p>610.88</text:p>
          </table:table-cell>
          <table:table-cell office:value-type="string">
            <text:p>Vistoria e testes de conexão da internet nos locais a serem utilizados para atendimento aos eleitores.</text:p>
          </table:table-cell>
          <table:table-cell office:value-type="float" office:value="0.0">
            <text:p>0.0</text:p>
          </table:table-cell>
          <table:table-cell office:value-type="float" office:value="84.5">
            <text:p>84.5</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7">
            <text:p>37</text:p>
          </table:table-cell>
          <table:table-cell office:value-type="string">
            <text:p>ELENILSON ALVES DA SILVA</text:p>
          </table:table-cell>
          <table:table-cell office:value-type="string">
            <text:p>Servidor</text:p>
          </table:table-cell>
          <table:table-cell/>
          <table:table-cell office:value-type="string">
            <text:p>Jacy Paraná (PORTO VELHO - RO)</text:p>
          </table:table-cell>
          <table:table-cell office:value-type="date" office:date-value="2024-03-18"/>
          <table:table-cell office:value-type="date" office:date-value="2024-03-2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422.5">
            <text:p>42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7">
            <text:p>37</text:p>
          </table:table-cell>
          <table:table-cell office:value-type="string">
            <text:p>ELENILSON ALVES DA SILVA</text:p>
          </table:table-cell>
          <table:table-cell office:value-type="string">
            <text:p>Servidor</text:p>
          </table:table-cell>
          <table:table-cell/>
          <table:table-cell office:value-type="string">
            <text:p>Nova Mutum (PORTO VELHO - RO)</text:p>
          </table:table-cell>
          <table:table-cell office:value-type="date" office:date-value="2024-03-13"/>
          <table:table-cell office:value-type="date" office:date-value="2024-03-13"/>
          <table:table-cell office:value-type="float" office:value="0.5">
            <text:p>0.5</text:p>
          </table:table-cell>
          <table:table-cell office:value-type="float" office:value="610.88">
            <text:p>610.88</text:p>
          </table:table-cell>
          <table:table-cell office:value-type="string">
            <text:p>Vistoria e testes de conexão da internet nos locais a serem utilizados para atendimento aos eleitores.</text:p>
          </table:table-cell>
          <table:table-cell office:value-type="float" office:value="0.0">
            <text:p>0.0</text:p>
          </table:table-cell>
          <table:table-cell office:value-type="float" office:value="84.5">
            <text:p>84.5</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7">
            <text:p>37</text:p>
          </table:table-cell>
          <table:table-cell office:value-type="string">
            <text:p>ELENILSON ALVES DA SILVA</text:p>
          </table:table-cell>
          <table:table-cell office:value-type="string">
            <text:p>Servidor</text:p>
          </table:table-cell>
          <table:table-cell/>
          <table:table-cell office:value-type="string">
            <text:p>Taquara (PORTO VELHO - RO)</text:p>
          </table:table-cell>
          <table:table-cell office:value-type="date" office:date-value="2024-03-14"/>
          <table:table-cell office:value-type="date" office:date-value="2024-03-14"/>
          <table:table-cell office:value-type="float" office:value="0.5">
            <text:p>0.5</text:p>
          </table:table-cell>
          <table:table-cell office:value-type="float" office:value="610.88">
            <text:p>610.88</text:p>
          </table:table-cell>
          <table:table-cell office:value-type="string">
            <text:p>Vistoria e testes de conexão da internet nos locais a serem utilizados para atendimento aos eleitores.</text:p>
          </table:table-cell>
          <table:table-cell office:value-type="float" office:value="0.0">
            <text:p>0.0</text:p>
          </table:table-cell>
          <table:table-cell office:value-type="float" office:value="84.5">
            <text:p>84.5</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7">
            <text:p>37</text:p>
          </table:table-cell>
          <table:table-cell office:value-type="string">
            <text:p>IRACEMA RODRIGUES CATACA</text:p>
          </table:table-cell>
          <table:table-cell office:value-type="string">
            <text:p>Servidor</text:p>
          </table:table-cell>
          <table:table-cell/>
          <table:table-cell office:value-type="string">
            <text:p>Jacy Paraná (PORTO VELHO - RO)</text:p>
          </table:table-cell>
          <table:table-cell office:value-type="date" office:date-value="2024-03-18"/>
          <table:table-cell office:value-type="date" office:date-value="2024-03-2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76.6">
            <text:p>37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7">
            <text:p>37</text:p>
          </table:table-cell>
          <table:table-cell office:value-type="string">
            <text:p>JOÃO CARDOSO DA SILVA NETO</text:p>
          </table:table-cell>
          <table:table-cell office:value-type="string">
            <text:p>Servidor</text:p>
          </table:table-cell>
          <table:table-cell/>
          <table:table-cell office:value-type="string">
            <text:p>Jacy Paraná (PORTO VELHO - RO)</text:p>
          </table:table-cell>
          <table:table-cell office:value-type="date" office:date-value="2024-03-18"/>
          <table:table-cell office:value-type="date" office:date-value="2024-03-2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413.2">
            <text:p>413.2</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7">
            <text:p>37</text:p>
          </table:table-cell>
          <table:table-cell office:value-type="string">
            <text:p>LARSON SULAVAN NEIRA DOMINGUES</text:p>
          </table:table-cell>
          <table:table-cell office:value-type="string">
            <text:p>Técnico Judiciário</text:p>
          </table:table-cell>
          <table:table-cell/>
          <table:table-cell office:value-type="string">
            <text:p>Fortaleza do Abunã (PORTO VELHO - RO)</text:p>
          </table:table-cell>
          <table:table-cell office:value-type="date" office:date-value="2024-03-15"/>
          <table:table-cell office:value-type="date" office:date-value="2024-03-15"/>
          <table:table-cell office:value-type="float" office:value="0.5">
            <text:p>0.5</text:p>
          </table:table-cell>
          <table:table-cell office:value-type="float" office:value="610.88">
            <text:p>610.88</text:p>
          </table:table-cell>
          <table:table-cell office:value-type="string">
            <text:p>Motorista - Vistoria e testes de conexão da internet nos locais a serem utilizados para atendimento aos eleitores.</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7">
            <text:p>37</text:p>
          </table:table-cell>
          <table:table-cell office:value-type="string">
            <text:p>LARSON SULAVAN NEIRA DOMINGUES</text:p>
          </table:table-cell>
          <table:table-cell office:value-type="string">
            <text:p>Técnico Judiciário</text:p>
          </table:table-cell>
          <table:table-cell/>
          <table:table-cell office:value-type="string">
            <text:p>Jacy Paraná (PORTO VELHO - RO)</text:p>
          </table:table-cell>
          <table:table-cell office:value-type="date" office:date-value="2024-03-18"/>
          <table:table-cell office:value-type="date" office:date-value="2024-03-22"/>
          <table:table-cell office:value-type="float" office:value="2.5">
            <text:p>2.5</text:p>
          </table:table-cell>
          <table:table-cell office:value-type="float" office:value="610.88">
            <text:p>610.88</text:p>
          </table:table-cell>
          <table:table-cell office:value-type="string">
            <text:p>Motorista - Atendimento de eleitores.</text:p>
          </table:table-cell>
          <table:table-cell office:value-type="float" office:value="0.0">
            <text:p>0.0</text:p>
          </table:table-cell>
          <table:table-cell office:value-type="float" office:value="316.6">
            <text:p>316.6</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7">
            <text:p>37</text:p>
          </table:table-cell>
          <table:table-cell office:value-type="string">
            <text:p>LARSON SULAVAN NEIRA DOMINGUES</text:p>
          </table:table-cell>
          <table:table-cell office:value-type="string">
            <text:p>Técnico Judiciário</text:p>
          </table:table-cell>
          <table:table-cell/>
          <table:table-cell office:value-type="string">
            <text:p>Nova Mutum (PORTO VELHO - RO)</text:p>
          </table:table-cell>
          <table:table-cell office:value-type="date" office:date-value="2024-03-13"/>
          <table:table-cell office:value-type="date" office:date-value="2024-03-13"/>
          <table:table-cell office:value-type="float" office:value="0.5">
            <text:p>0.5</text:p>
          </table:table-cell>
          <table:table-cell office:value-type="float" office:value="610.88">
            <text:p>610.88</text:p>
          </table:table-cell>
          <table:table-cell office:value-type="string">
            <text:p>Motorista - Vistoria e testes de conexão da internet nos locais a serem utilizados para atendimento aos eleitores.</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7">
            <text:p>37</text:p>
          </table:table-cell>
          <table:table-cell office:value-type="string">
            <text:p>LARSON SULAVAN NEIRA DOMINGUES</text:p>
          </table:table-cell>
          <table:table-cell office:value-type="string">
            <text:p>Técnico Judiciário</text:p>
          </table:table-cell>
          <table:table-cell/>
          <table:table-cell office:value-type="string">
            <text:p>Taquara (PORTO VELHO - RO)</text:p>
          </table:table-cell>
          <table:table-cell office:value-type="date" office:date-value="2024-03-14"/>
          <table:table-cell office:value-type="date" office:date-value="2024-03-14"/>
          <table:table-cell office:value-type="float" office:value="0.5">
            <text:p>0.5</text:p>
          </table:table-cell>
          <table:table-cell office:value-type="float" office:value="610.88">
            <text:p>610.88</text:p>
          </table:table-cell>
          <table:table-cell office:value-type="string">
            <text:p>Motorista - Vistoria e testes de conexão da internet nos locais a serem utilizados para atendimento aos eleitores.</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7">
            <text:p>37</text:p>
          </table:table-cell>
          <table:table-cell office:value-type="string">
            <text:p>NATÁLIA DE SOUZA BARROS</text:p>
          </table:table-cell>
          <table:table-cell office:value-type="string">
            <text:p>Servidor</text:p>
          </table:table-cell>
          <table:table-cell/>
          <table:table-cell office:value-type="string">
            <text:p>Jacy Paraná (PORTO VELHO - RO)</text:p>
          </table:table-cell>
          <table:table-cell office:value-type="date" office:date-value="2024-03-18"/>
          <table:table-cell office:value-type="date" office:date-value="2024-03-22"/>
          <table:table-cell office:value-type="float" office:value="2.5">
            <text:p>2.5</text:p>
          </table:table-cell>
          <table:table-cell office:value-type="float" office:value="610.88">
            <text:p>610.88</text:p>
          </table:table-cell>
          <table:table-cell office:value-type="string">
            <text:p>Atendimento de eleitores.</text:p>
          </table:table-cell>
          <table:table-cell office:value-type="float" office:value="0.0">
            <text:p>0.0</text:p>
          </table:table-cell>
          <table:table-cell office:value-type="float" office:value="362.5">
            <text:p>362.5</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6">
            <text:p>36</text:p>
          </table:table-cell>
          <table:table-cell office:value-type="string">
            <text:p>CRISTIANE KELY COSTA</text:p>
          </table:table-cell>
          <table:table-cell office:value-type="string">
            <text:p>Técnico Judiciário</text:p>
          </table:table-cell>
          <table:table-cell/>
          <table:table-cell office:value-type="string">
            <text:p>Alto Alegre dos Parecis e Zona Rural (ALTO ALEGRE DOS PARECIS - RO)</text:p>
          </table:table-cell>
          <table:table-cell office:value-type="date" office:date-value="2024-03-16"/>
          <table:table-cell office:value-type="date" office:date-value="2024-03-18"/>
          <table:table-cell office:value-type="float" office:value="1.5">
            <text:p>1.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36">
            <text:p>36</text:p>
          </table:table-cell>
          <table:table-cell office:value-type="string">
            <text:p>EZIEL MALAQUIAS DA FONSECA</text:p>
          </table:table-cell>
          <table:table-cell office:value-type="string">
            <text:p>Técnico Judiciário</text:p>
          </table:table-cell>
          <table:table-cell office:value-type="string">
            <text:p>FC-1</text:p>
          </table:table-cell>
          <table:table-cell office:value-type="string">
            <text:p>Alto Alegre dos Parecis e Zona Rural (ALTO ALEGRE DOS PARECIS - RO)</text:p>
          </table:table-cell>
          <table:table-cell office:value-type="date" office:date-value="2024-03-16"/>
          <table:table-cell office:value-type="date" office:date-value="2024-03-18"/>
          <table:table-cell office:value-type="float" office:value="2.5">
            <text:p>2.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6">
            <text:p>36</text:p>
          </table:table-cell>
          <table:table-cell office:value-type="string">
            <text:p>HIARA DE BRITO TEIXEIRA</text:p>
          </table:table-cell>
          <table:table-cell office:value-type="string">
            <text:p>Servidor</text:p>
          </table:table-cell>
          <table:table-cell office:value-type="string">
            <text:p>FC-6</text:p>
          </table:table-cell>
          <table:table-cell office:value-type="string">
            <text:p>Alto Alegre dos Parecis e Zona Rural (ALTO ALEGRE DOS PARECIS - RO)</text:p>
          </table:table-cell>
          <table:table-cell office:value-type="date" office:date-value="2024-03-16"/>
          <table:table-cell office:value-type="date" office:date-value="2024-03-17"/>
          <table:table-cell office:value-type="float" office:value="1.0">
            <text:p>1.0</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0.0">
            <text:p>0.0</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36">
            <text:p>36</text:p>
          </table:table-cell>
          <table:table-cell office:value-type="string">
            <text:p>NATÁLIA APARECIDA DE PAULA SILVA</text:p>
          </table:table-cell>
          <table:table-cell office:value-type="string">
            <text:p>Servidor</text:p>
          </table:table-cell>
          <table:table-cell office:value-type="string">
            <text:p>FC-1</text:p>
          </table:table-cell>
          <table:table-cell office:value-type="string">
            <text:p>Alto Alegre dos Parecis e Zona Rural (ALTO ALEGRE DOS PARECIS - RO)</text:p>
          </table:table-cell>
          <table:table-cell office:value-type="date" office:date-value="2024-03-18"/>
          <table:table-cell office:value-type="date" office:date-value="2024-03-18"/>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5">
            <text:p>35</text:p>
          </table:table-cell>
          <table:table-cell office:value-type="string">
            <text:p>AIRLA MARIA DIONIZIO DE SOUZA</text:p>
          </table:table-cell>
          <table:table-cell office:value-type="string">
            <text:p>Servidor</text:p>
          </table:table-cell>
          <table:table-cell/>
          <table:table-cell office:value-type="string">
            <text:p>TEIXEIRÓPOLIS - RO</text:p>
          </table:table-cell>
          <table:table-cell office:value-type="date" office:date-value="2024-04-01"/>
          <table:table-cell office:value-type="date" office:date-value="2024-04-01"/>
          <table:table-cell office:value-type="float" office:value="0.333333333333333333">
            <text:p>0.333333333333333333</text:p>
          </table:table-cell>
          <table:table-cell office:value-type="float" office:value="610.88">
            <text:p>610.88</text:p>
          </table:table-cell>
          <table:table-cell office:value-type="string">
            <text:p>Montagem do equipamento para realização dos atendimentos externos TEIXEIRÓPOLIS DE 01 A 04/04</text:p>
          </table:table-cell>
          <table:table-cell office:value-type="float" office:value="0.0">
            <text:p>0.0</text:p>
          </table:table-cell>
          <table:table-cell office:value-type="float" office:value="62.59">
            <text:p>62.59</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AIRLA MARIA DIONIZIO DE SOUZA</text:p>
          </table:table-cell>
          <table:table-cell office:value-type="string">
            <text:p>Servidor</text:p>
          </table:table-cell>
          <table:table-cell/>
          <table:table-cell office:value-type="string">
            <text:p>TEIXEIRÓPOLIS - RO</text:p>
          </table:table-cell>
          <table:table-cell office:value-type="date" office:date-value="2024-04-02"/>
          <table:table-cell office:value-type="date" office:date-value="2024-04-02"/>
          <table:table-cell office:value-type="float" office:value="0.333333333333333333">
            <text:p>0.333333333333333333</text:p>
          </table:table-cell>
          <table:table-cell office:value-type="float" office:value="610.88">
            <text:p>610.88</text:p>
          </table:table-cell>
          <table:table-cell office:value-type="string">
            <text:p>Realização dos atendimentos externos TEIXEIRÓPOLIS DE 01 A 04/04</text:p>
          </table:table-cell>
          <table:table-cell office:value-type="float" office:value="0.0">
            <text:p>0.0</text:p>
          </table:table-cell>
          <table:table-cell office:value-type="float" office:value="62.59">
            <text:p>62.59</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AIRLA MARIA DIONIZIO DE SOUZA</text:p>
          </table:table-cell>
          <table:table-cell office:value-type="string">
            <text:p>Servidor</text:p>
          </table:table-cell>
          <table:table-cell/>
          <table:table-cell office:value-type="string">
            <text:p>TEIXEIRÓPOLIS - RO</text:p>
          </table:table-cell>
          <table:table-cell office:value-type="date" office:date-value="2024-04-03"/>
          <table:table-cell office:value-type="date" office:date-value="2024-04-03"/>
          <table:table-cell office:value-type="float" office:value="0.333333333333333333">
            <text:p>0.333333333333333333</text:p>
          </table:table-cell>
          <table:table-cell office:value-type="float" office:value="610.88">
            <text:p>610.88</text:p>
          </table:table-cell>
          <table:table-cell office:value-type="string">
            <text:p>Realização dos atendimentos externos TEIXEIRÓPOLIS DE 01 A 04/04</text:p>
          </table:table-cell>
          <table:table-cell office:value-type="float" office:value="0.0">
            <text:p>0.0</text:p>
          </table:table-cell>
          <table:table-cell office:value-type="float" office:value="62.59">
            <text:p>62.59</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AIRLA MARIA DIONIZIO DE SOUZA</text:p>
          </table:table-cell>
          <table:table-cell office:value-type="string">
            <text:p>Servidor</text:p>
          </table:table-cell>
          <table:table-cell/>
          <table:table-cell office:value-type="string">
            <text:p>TEIXEIRÓPOLIS - RO</text:p>
          </table:table-cell>
          <table:table-cell office:value-type="date" office:date-value="2024-04-04"/>
          <table:table-cell office:value-type="date" office:date-value="2024-04-04"/>
          <table:table-cell office:value-type="float" office:value="0.333333333333333333">
            <text:p>0.333333333333333333</text:p>
          </table:table-cell>
          <table:table-cell office:value-type="float" office:value="610.88">
            <text:p>610.88</text:p>
          </table:table-cell>
          <table:table-cell office:value-type="string">
            <text:p>Realização dos atendimentos externos TEIXEIRÓPOLIS DE 01 A 04/04</text:p>
          </table:table-cell>
          <table:table-cell office:value-type="float" office:value="0.0">
            <text:p>0.0</text:p>
          </table:table-cell>
          <table:table-cell office:value-type="float" office:value="62.59">
            <text:p>62.59</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MARLENE MARIA FABRICANTE</text:p>
          </table:table-cell>
          <table:table-cell office:value-type="string">
            <text:p>Servidor</text:p>
          </table:table-cell>
          <table:table-cell/>
          <table:table-cell office:value-type="string">
            <text:p>TEIXEIRÓPOLIS - RO</text:p>
          </table:table-cell>
          <table:table-cell office:value-type="date" office:date-value="2024-04-01"/>
          <table:table-cell office:value-type="date" office:date-value="2024-04-01"/>
          <table:table-cell office:value-type="float" office:value="0.333333333333333333">
            <text:p>0.333333333333333333</text:p>
          </table:table-cell>
          <table:table-cell office:value-type="float" office:value="610.88">
            <text:p>610.88</text:p>
          </table:table-cell>
          <table:table-cell office:value-type="string">
            <text:p>Montagem do equipamento para realização dos atendimentos externos TEIXEIRÓPOLIS DE 01 A 04/04</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MARLENE MARIA FABRICANTE</text:p>
          </table:table-cell>
          <table:table-cell office:value-type="string">
            <text:p>Servidor</text:p>
          </table:table-cell>
          <table:table-cell/>
          <table:table-cell office:value-type="string">
            <text:p>TEIXEIRÓPOLIS - RO</text:p>
          </table:table-cell>
          <table:table-cell office:value-type="date" office:date-value="2024-04-02"/>
          <table:table-cell office:value-type="date" office:date-value="2024-04-02"/>
          <table:table-cell office:value-type="float" office:value="0.333333333333333333">
            <text:p>0.333333333333333333</text:p>
          </table:table-cell>
          <table:table-cell office:value-type="float" office:value="610.88">
            <text:p>610.88</text:p>
          </table:table-cell>
          <table:table-cell office:value-type="string">
            <text:p>Realização dos atendimentos externos TEIXEIRÓPOLIS DE 01 A 04/04</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MARLENE MARIA FABRICANTE</text:p>
          </table:table-cell>
          <table:table-cell office:value-type="string">
            <text:p>Servidor</text:p>
          </table:table-cell>
          <table:table-cell/>
          <table:table-cell office:value-type="string">
            <text:p>TEIXEIRÓPOLIS - RO</text:p>
          </table:table-cell>
          <table:table-cell office:value-type="date" office:date-value="2024-04-03"/>
          <table:table-cell office:value-type="date" office:date-value="2024-04-03"/>
          <table:table-cell office:value-type="float" office:value="0.333333333333333333">
            <text:p>0.333333333333333333</text:p>
          </table:table-cell>
          <table:table-cell office:value-type="float" office:value="610.88">
            <text:p>610.88</text:p>
          </table:table-cell>
          <table:table-cell office:value-type="string">
            <text:p>Realização dos atendimentos externos TEIXEIRÓPOLIS DE 01 A 04/04</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5">
            <text:p>35</text:p>
          </table:table-cell>
          <table:table-cell office:value-type="string">
            <text:p>MARLENE MARIA FABRICANTE</text:p>
          </table:table-cell>
          <table:table-cell office:value-type="string">
            <text:p>Servidor</text:p>
          </table:table-cell>
          <table:table-cell/>
          <table:table-cell office:value-type="string">
            <text:p>TEIXEIRÓPOLIS - RO</text:p>
          </table:table-cell>
          <table:table-cell office:value-type="date" office:date-value="2024-04-04"/>
          <table:table-cell office:value-type="date" office:date-value="2024-04-04"/>
          <table:table-cell office:value-type="float" office:value="0.333333333333333333">
            <text:p>0.333333333333333333</text:p>
          </table:table-cell>
          <table:table-cell office:value-type="float" office:value="610.88">
            <text:p>610.88</text:p>
          </table:table-cell>
          <table:table-cell office:value-type="string">
            <text:p>Realização dos atendimentos externos TEIXEIRÓPOLIS DE 01 A 04/04</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MARLENE MARIA FABRICANTE</text:p>
          </table:table-cell>
          <table:table-cell office:value-type="string">
            <text:p>Servidor</text:p>
          </table:table-cell>
          <table:table-cell/>
          <table:table-cell office:value-type="string">
            <text:p>Distrito de Rondominas (OURO PRETO DO OESTE - RO)</text:p>
          </table:table-cell>
          <table:table-cell office:value-type="date" office:date-value="2024-03-18"/>
          <table:table-cell office:value-type="date" office:date-value="2024-03-18"/>
          <table:table-cell office:value-type="float" office:value="0.333333333333333333">
            <text:p>0.333333333333333333</text:p>
          </table:table-cell>
          <table:table-cell office:value-type="float" office:value="610.88">
            <text:p>610.88</text:p>
          </table:table-cell>
          <table:table-cell office:value-type="string">
            <text:p>Montagem do equipamento para realização dos atendimentos externos</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MARLENE MARIA FABRICANTE</text:p>
          </table:table-cell>
          <table:table-cell office:value-type="string">
            <text:p>Servidor</text:p>
          </table:table-cell>
          <table:table-cell/>
          <table:table-cell office:value-type="string">
            <text:p>Distrito de Rondominas (OURO PRETO DO OESTE - RO)</text:p>
          </table:table-cell>
          <table:table-cell office:value-type="date" office:date-value="2024-03-19"/>
          <table:table-cell office:value-type="date" office:date-value="2024-03-19"/>
          <table:table-cell office:value-type="float" office:value="0.333333333333333333">
            <text:p>0.333333333333333333</text:p>
          </table:table-cell>
          <table:table-cell office:value-type="float" office:value="610.88">
            <text:p>610.88</text:p>
          </table:table-cell>
          <table:table-cell office:value-type="string">
            <text:p>Atendimentos externos ao público</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MARLENE MARIA FABRICANTE</text:p>
          </table:table-cell>
          <table:table-cell office:value-type="string">
            <text:p>Servidor</text:p>
          </table:table-cell>
          <table:table-cell/>
          <table:table-cell office:value-type="string">
            <text:p>Distrito de Rondominas (OURO PRETO DO OESTE - RO)</text:p>
          </table:table-cell>
          <table:table-cell office:value-type="date" office:date-value="2024-03-20"/>
          <table:table-cell office:value-type="date" office:date-value="2024-03-20"/>
          <table:table-cell office:value-type="float" office:value="0.333333333333333333">
            <text:p>0.333333333333333333</text:p>
          </table:table-cell>
          <table:table-cell office:value-type="float" office:value="610.88">
            <text:p>610.88</text:p>
          </table:table-cell>
          <table:table-cell office:value-type="string">
            <text:p>Atendimentos externos ao público</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MARLENE MARIA FABRICANTE</text:p>
          </table:table-cell>
          <table:table-cell office:value-type="string">
            <text:p>Servidor</text:p>
          </table:table-cell>
          <table:table-cell/>
          <table:table-cell office:value-type="string">
            <text:p>Distrito de Rondominas (OURO PRETO DO OESTE - RO)</text:p>
          </table:table-cell>
          <table:table-cell office:value-type="date" office:date-value="2024-03-21"/>
          <table:table-cell office:value-type="date" office:date-value="2024-03-21"/>
          <table:table-cell office:value-type="float" office:value="0.333333333333333333">
            <text:p>0.333333333333333333</text:p>
          </table:table-cell>
          <table:table-cell office:value-type="float" office:value="610.88">
            <text:p>610.88</text:p>
          </table:table-cell>
          <table:table-cell office:value-type="string">
            <text:p>Atendimentos externos ao público</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SIDONIO JOSÉ DA SILVA</text:p>
          </table:table-cell>
          <table:table-cell office:value-type="string">
            <text:p>Servidor</text:p>
          </table:table-cell>
          <table:table-cell/>
          <table:table-cell office:value-type="string">
            <text:p>Distrito de Rondominas (OURO PRETO DO OESTE - RO)</text:p>
          </table:table-cell>
          <table:table-cell office:value-type="date" office:date-value="2024-03-18"/>
          <table:table-cell office:value-type="date" office:date-value="2024-03-18"/>
          <table:table-cell office:value-type="float" office:value="0.333333333333333333">
            <text:p>0.333333333333333333</text:p>
          </table:table-cell>
          <table:table-cell office:value-type="float" office:value="610.88">
            <text:p>610.88</text:p>
          </table:table-cell>
          <table:table-cell office:value-type="string">
            <text:p>Montagem do equipamento para realização dos atendimentos externos</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SIDONIO JOSÉ DA SILVA</text:p>
          </table:table-cell>
          <table:table-cell office:value-type="string">
            <text:p>Servidor</text:p>
          </table:table-cell>
          <table:table-cell/>
          <table:table-cell office:value-type="string">
            <text:p>Distrito de Rondominas (OURO PRETO DO OESTE - RO)</text:p>
          </table:table-cell>
          <table:table-cell office:value-type="date" office:date-value="2024-03-19"/>
          <table:table-cell office:value-type="date" office:date-value="2024-03-19"/>
          <table:table-cell office:value-type="float" office:value="0.333333333333333333">
            <text:p>0.333333333333333333</text:p>
          </table:table-cell>
          <table:table-cell office:value-type="float" office:value="610.88">
            <text:p>610.88</text:p>
          </table:table-cell>
          <table:table-cell office:value-type="string">
            <text:p>Atendimentos externos ao públic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SIDONIO JOSÉ DA SILVA</text:p>
          </table:table-cell>
          <table:table-cell office:value-type="string">
            <text:p>Servidor</text:p>
          </table:table-cell>
          <table:table-cell/>
          <table:table-cell office:value-type="string">
            <text:p>Distrito de Rondominas (OURO PRETO DO OESTE - RO)</text:p>
          </table:table-cell>
          <table:table-cell office:value-type="date" office:date-value="2024-03-20"/>
          <table:table-cell office:value-type="date" office:date-value="2024-03-20"/>
          <table:table-cell office:value-type="float" office:value="0.333333333333333333">
            <text:p>0.333333333333333333</text:p>
          </table:table-cell>
          <table:table-cell office:value-type="float" office:value="610.88">
            <text:p>610.88</text:p>
          </table:table-cell>
          <table:table-cell office:value-type="string">
            <text:p>Atendimentos externos ao públic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4">
            <text:p>34</text:p>
          </table:table-cell>
          <table:table-cell office:value-type="string">
            <text:p>SIDONIO JOSÉ DA SILVA</text:p>
          </table:table-cell>
          <table:table-cell office:value-type="string">
            <text:p>Servidor</text:p>
          </table:table-cell>
          <table:table-cell/>
          <table:table-cell office:value-type="string">
            <text:p>Distrito de Rondominas (OURO PRETO DO OESTE - RO)</text:p>
          </table:table-cell>
          <table:table-cell office:value-type="date" office:date-value="2024-03-21"/>
          <table:table-cell office:value-type="date" office:date-value="2024-03-21"/>
          <table:table-cell office:value-type="float" office:value="0.333333333333333333">
            <text:p>0.333333333333333333</text:p>
          </table:table-cell>
          <table:table-cell office:value-type="float" office:value="610.88">
            <text:p>610.88</text:p>
          </table:table-cell>
          <table:table-cell office:value-type="string">
            <text:p>Atendimentos externos ao públic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3">
            <text:p>33</text:p>
          </table:table-cell>
          <table:table-cell office:value-type="string">
            <text:p>CARLA MAÍRA DIAS PINTO</text:p>
          </table:table-cell>
          <table:table-cell office:value-type="string">
            <text:p>Analista Judiciário</text:p>
          </table:table-cell>
          <table:table-cell office:value-type="string">
            <text:p>FC-6</text:p>
          </table:table-cell>
          <table:table-cell office:value-type="string">
            <text:p>Dist. 5 BEC  Esc. Valdomiro Francisco de Oliveira (MACHADINHO D'OESTE - RO)</text:p>
          </table:table-cell>
          <table:table-cell office:value-type="date" office:date-value="2024-03-08"/>
          <table:table-cell office:value-type="date" office:date-value="2024-03-08"/>
          <table:table-cell office:value-type="float" office:value="0.333333333333333333">
            <text:p>0.333333333333333333</text:p>
          </table:table-cell>
          <table:table-cell office:value-type="float" office:value="336.0">
            <text:p>336.0</text:p>
          </table:table-cell>
          <table:table-cell office:value-type="string">
            <text:p>Atendimento extra cartório em parceria com o MP itinerante no Distrito 5º BEC</text:p>
          </table:table-cell>
          <table:table-cell office:value-type="float" office:value="0.0">
            <text:p>0.0</text:p>
          </table:table-cell>
          <table:table-cell office:value-type="float" office:value="63.32">
            <text:p>63.3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ANA PAULA PASCOAL</text:p>
          </table:table-cell>
          <table:table-cell office:value-type="string">
            <text:p>Servidor</text:p>
          </table:table-cell>
          <table:table-cell/>
          <table:table-cell office:value-type="string">
            <text:p>MINISTRO ANDREAZZA - RO</text:p>
          </table:table-cell>
          <table:table-cell office:value-type="date" office:date-value="2024-03-09"/>
          <table:table-cell office:value-type="date" office:date-value="2024-03-09"/>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ANA PAULA PASCOAL</text:p>
          </table:table-cell>
          <table:table-cell office:value-type="string">
            <text:p>Servidor</text:p>
          </table:table-cell>
          <table:table-cell/>
          <table:table-cell office:value-type="string">
            <text:p>MINISTRO ANDREAZZA - RO</text:p>
          </table:table-cell>
          <table:table-cell office:value-type="date" office:date-value="2024-03-10"/>
          <table:table-cell office:value-type="date" office:date-value="2024-03-10"/>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ANA PAULA PASCOAL</text:p>
          </table:table-cell>
          <table:table-cell office:value-type="string">
            <text:p>Servidor</text:p>
          </table:table-cell>
          <table:table-cell/>
          <table:table-cell office:value-type="string">
            <text:p>MINISTRO ANDREAZZA - RO</text:p>
          </table:table-cell>
          <table:table-cell office:value-type="date" office:date-value="2024-03-11"/>
          <table:table-cell office:value-type="date" office:date-value="2024-03-11"/>
          <table:table-cell office:value-type="float" office:value="0.333333333333333333">
            <text:p>0.333333333333333333</text:p>
          </table:table-cell>
          <table:table-cell office:value-type="float" office:value="610.88">
            <text:p>610.88</text:p>
          </table:table-cell>
          <table:table-cell office:value-type="string">
            <text:p>Operação Extracartório - Atendimento ao Público</text:p>
          </table:table-cell>
          <table:table-cell office:value-type="float" office:value="0.0">
            <text:p>0.0</text:p>
          </table:table-cell>
          <table:table-cell office:value-type="float" office:value="10.0">
            <text:p>1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2">
            <text:p>32</text:p>
          </table:table-cell>
          <table:table-cell office:value-type="string">
            <text:p>CLAYTON THADEU CARDOSO ZEFERINO</text:p>
          </table:table-cell>
          <table:table-cell office:value-type="string">
            <text:p>Técnico Judiciário</text:p>
          </table:table-cell>
          <table:table-cell office:value-type="string">
            <text:p>FC-1</text:p>
          </table:table-cell>
          <table:table-cell office:value-type="string">
            <text:p>MINISTRO ANDREAZZA - RO</text:p>
          </table:table-cell>
          <table:table-cell office:value-type="date" office:date-value="2024-03-08"/>
          <table:table-cell office:value-type="date" office:date-value="2024-03-08"/>
          <table:table-cell office:value-type="float" office:value="0.333333333333333333">
            <text:p>0.333333333333333333</text:p>
          </table:table-cell>
          <table:table-cell office:value-type="float" office:value="336.0">
            <text:p>336.0</text:p>
          </table:table-cell>
          <table:table-cell office:value-type="string">
            <text:p>Operação Extracartório - montagem</text:p>
          </table:table-cell>
          <table:table-cell office:value-type="float" office:value="0.0">
            <text:p>0.0</text:p>
          </table:table-cell>
          <table:table-cell office:value-type="float" office:value="63.32">
            <text:p>63.3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CLAYTON THADEU CARDOSO ZEFERINO</text:p>
          </table:table-cell>
          <table:table-cell office:value-type="string">
            <text:p>Técnico Judiciário</text:p>
          </table:table-cell>
          <table:table-cell office:value-type="string">
            <text:p>FC-1</text:p>
          </table:table-cell>
          <table:table-cell office:value-type="string">
            <text:p>MINISTRO ANDREAZZA - RO</text:p>
          </table:table-cell>
          <table:table-cell office:value-type="date" office:date-value="2024-03-09"/>
          <table:table-cell office:value-type="date" office:date-value="2024-03-09"/>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CLAYTON THADEU CARDOSO ZEFERINO</text:p>
          </table:table-cell>
          <table:table-cell office:value-type="string">
            <text:p>Técnico Judiciário</text:p>
          </table:table-cell>
          <table:table-cell office:value-type="string">
            <text:p>FC-1</text:p>
          </table:table-cell>
          <table:table-cell office:value-type="string">
            <text:p>MINISTRO ANDREAZZA - RO</text:p>
          </table:table-cell>
          <table:table-cell office:value-type="date" office:date-value="2024-03-10"/>
          <table:table-cell office:value-type="date" office:date-value="2024-03-10"/>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CLAYTON THADEU CARDOSO ZEFERINO</text:p>
          </table:table-cell>
          <table:table-cell office:value-type="string">
            <text:p>Técnico Judiciário</text:p>
          </table:table-cell>
          <table:table-cell office:value-type="string">
            <text:p>FC-1</text:p>
          </table:table-cell>
          <table:table-cell office:value-type="string">
            <text:p>MINISTRO ANDREAZZA - RO</text:p>
          </table:table-cell>
          <table:table-cell office:value-type="date" office:date-value="2024-03-12"/>
          <table:table-cell office:value-type="date" office:date-value="2024-03-12"/>
          <table:table-cell office:value-type="float" office:value="0.333333333333333333">
            <text:p>0.333333333333333333</text:p>
          </table:table-cell>
          <table:table-cell office:value-type="float" office:value="610.88">
            <text:p>610.88</text:p>
          </table:table-cell>
          <table:table-cell office:value-type="string">
            <text:p>Operação Extracartório - Desmontagem</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2">
            <text:p>32</text:p>
          </table:table-cell>
          <table:table-cell office:value-type="string">
            <text:p>MARLENE LOPES DOS SANTOS</text:p>
          </table:table-cell>
          <table:table-cell office:value-type="string">
            <text:p>Servidor</text:p>
          </table:table-cell>
          <table:table-cell/>
          <table:table-cell office:value-type="string">
            <text:p>MINISTRO ANDREAZZA - RO</text:p>
          </table:table-cell>
          <table:table-cell office:value-type="date" office:date-value="2024-03-09"/>
          <table:table-cell office:value-type="date" office:date-value="2024-03-09"/>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MARLENE LOPES DOS SANTOS</text:p>
          </table:table-cell>
          <table:table-cell office:value-type="string">
            <text:p>Servidor</text:p>
          </table:table-cell>
          <table:table-cell/>
          <table:table-cell office:value-type="string">
            <text:p>MINISTRO ANDREAZZA - RO</text:p>
          </table:table-cell>
          <table:table-cell office:value-type="date" office:date-value="2024-03-11"/>
          <table:table-cell office:value-type="date" office:date-value="2024-03-11"/>
          <table:table-cell office:value-type="float" office:value="0.333333333333333333">
            <text:p>0.333333333333333333</text:p>
          </table:table-cell>
          <table:table-cell office:value-type="float" office:value="610.88">
            <text:p>610.88</text:p>
          </table:table-cell>
          <table:table-cell office:value-type="string">
            <text:p>Operação Extracartório - Atendimento ao Público</text:p>
          </table:table-cell>
          <table:table-cell office:value-type="float" office:value="0.0">
            <text:p>0.0</text:p>
          </table:table-cell>
          <table:table-cell office:value-type="float" office:value="22.73">
            <text:p>22.73</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2">
            <text:p>32</text:p>
          </table:table-cell>
          <table:table-cell office:value-type="string">
            <text:p>PATRICIA ROSA OLIVEIRA SILVA LANES</text:p>
          </table:table-cell>
          <table:table-cell office:value-type="string">
            <text:p>Servidor</text:p>
          </table:table-cell>
          <table:table-cell/>
          <table:table-cell office:value-type="string">
            <text:p>MINISTRO ANDREAZZA - RO</text:p>
          </table:table-cell>
          <table:table-cell office:value-type="date" office:date-value="2024-03-10"/>
          <table:table-cell office:value-type="date" office:date-value="2024-03-10"/>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PATRICIA ROSA OLIVEIRA SILVA LANES</text:p>
          </table:table-cell>
          <table:table-cell office:value-type="string">
            <text:p>Servidor</text:p>
          </table:table-cell>
          <table:table-cell/>
          <table:table-cell office:value-type="string">
            <text:p>MINISTRO ANDREAZZA - RO</text:p>
          </table:table-cell>
          <table:table-cell office:value-type="date" office:date-value="2024-03-11"/>
          <table:table-cell office:value-type="date" office:date-value="2024-03-11"/>
          <table:table-cell office:value-type="float" office:value="0.333333333333333333">
            <text:p>0.333333333333333333</text:p>
          </table:table-cell>
          <table:table-cell office:value-type="float" office:value="610.88">
            <text:p>610.88</text:p>
          </table:table-cell>
          <table:table-cell office:value-type="string">
            <text:p>Operação Extracartório - Atendimento ao Público</text:p>
          </table:table-cell>
          <table:table-cell office:value-type="float" office:value="0.0">
            <text:p>0.0</text:p>
          </table:table-cell>
          <table:table-cell office:value-type="float" office:value="50.45">
            <text:p>50.45</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2">
            <text:p>32</text:p>
          </table:table-cell>
          <table:table-cell office:value-type="string">
            <text:p>ROBSON APARECIDO FERNANDES DE SOUSA</text:p>
          </table:table-cell>
          <table:table-cell office:value-type="string">
            <text:p>Servidor</text:p>
          </table:table-cell>
          <table:table-cell/>
          <table:table-cell office:value-type="string">
            <text:p>MINISTRO ANDREAZZA - RO</text:p>
          </table:table-cell>
          <table:table-cell office:value-type="date" office:date-value="2024-03-08"/>
          <table:table-cell office:value-type="date" office:date-value="2024-03-08"/>
          <table:table-cell office:value-type="float" office:value="0.333333333333333333">
            <text:p>0.333333333333333333</text:p>
          </table:table-cell>
          <table:table-cell office:value-type="float" office:value="336.0">
            <text:p>336.0</text:p>
          </table:table-cell>
          <table:table-cell office:value-type="string">
            <text:p>Operação Extracartório - montagem</text:p>
          </table:table-cell>
          <table:table-cell office:value-type="float" office:value="0.0">
            <text:p>0.0</text:p>
          </table:table-cell>
          <table:table-cell office:value-type="float" office:value="11.52">
            <text:p>11.5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ROBSON APARECIDO FERNANDES DE SOUSA</text:p>
          </table:table-cell>
          <table:table-cell office:value-type="string">
            <text:p>Servidor</text:p>
          </table:table-cell>
          <table:table-cell/>
          <table:table-cell office:value-type="string">
            <text:p>MINISTRO ANDREAZZA - RO</text:p>
          </table:table-cell>
          <table:table-cell office:value-type="date" office:date-value="2024-03-09"/>
          <table:table-cell office:value-type="date" office:date-value="2024-03-09"/>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ROBSON APARECIDO FERNANDES DE SOUSA</text:p>
          </table:table-cell>
          <table:table-cell office:value-type="string">
            <text:p>Servidor</text:p>
          </table:table-cell>
          <table:table-cell/>
          <table:table-cell office:value-type="string">
            <text:p>MINISTRO ANDREAZZA - RO</text:p>
          </table:table-cell>
          <table:table-cell office:value-type="date" office:date-value="2024-03-10"/>
          <table:table-cell office:value-type="date" office:date-value="2024-03-10"/>
          <table:table-cell office:value-type="float" office:value="0.333333333333333333">
            <text:p>0.333333333333333333</text:p>
          </table:table-cell>
          <table:table-cell office:value-type="float" office:value="336.0">
            <text:p>336.0</text:p>
          </table:table-cell>
          <table:table-cell office:value-type="string">
            <text:p>Operação Extracartório - Atendimento ao Públic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32">
            <text:p>32</text:p>
          </table:table-cell>
          <table:table-cell office:value-type="string">
            <text:p>ROBSON APARECIDO FERNANDES DE SOUSA</text:p>
          </table:table-cell>
          <table:table-cell office:value-type="string">
            <text:p>Servidor</text:p>
          </table:table-cell>
          <table:table-cell/>
          <table:table-cell office:value-type="string">
            <text:p>MINISTRO ANDREAZZA - RO</text:p>
          </table:table-cell>
          <table:table-cell office:value-type="date" office:date-value="2024-03-11"/>
          <table:table-cell office:value-type="date" office:date-value="2024-03-11"/>
          <table:table-cell office:value-type="float" office:value="0.333333333333333333">
            <text:p>0.333333333333333333</text:p>
          </table:table-cell>
          <table:table-cell office:value-type="float" office:value="610.88">
            <text:p>610.88</text:p>
          </table:table-cell>
          <table:table-cell office:value-type="string">
            <text:p>Operação Extracartório - Atendimento ao Público</text:p>
          </table:table-cell>
          <table:table-cell office:value-type="float" office:value="0.0">
            <text:p>0.0</text:p>
          </table:table-cell>
          <table:table-cell office:value-type="float" office:value="11.52">
            <text:p>11.5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2">
            <text:p>32</text:p>
          </table:table-cell>
          <table:table-cell office:value-type="string">
            <text:p>ROBSON APARECIDO FERNANDES DE SOUSA</text:p>
          </table:table-cell>
          <table:table-cell office:value-type="string">
            <text:p>Servidor</text:p>
          </table:table-cell>
          <table:table-cell/>
          <table:table-cell office:value-type="string">
            <text:p>MINISTRO ANDREAZZA - RO</text:p>
          </table:table-cell>
          <table:table-cell office:value-type="date" office:date-value="2024-03-12"/>
          <table:table-cell office:value-type="date" office:date-value="2024-03-12"/>
          <table:table-cell office:value-type="float" office:value="0.333333333333333333">
            <text:p>0.333333333333333333</text:p>
          </table:table-cell>
          <table:table-cell office:value-type="float" office:value="610.88">
            <text:p>610.88</text:p>
          </table:table-cell>
          <table:table-cell office:value-type="string">
            <text:p>Operação Extracartório - Desmontagem</text:p>
          </table:table-cell>
          <table:table-cell office:value-type="float" office:value="0.0">
            <text:p>0.0</text:p>
          </table:table-cell>
          <table:table-cell office:value-type="float" office:value="11.52">
            <text:p>11.5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MIRANTE DA SERRA - RO</text:p>
          </table:table-cell>
          <table:table-cell office:value-type="date" office:date-value="2024-04-29"/>
          <table:table-cell office:value-type="date" office:date-value="2024-04-29"/>
          <table:table-cell office:value-type="float" office:value="0.5">
            <text:p>0.5</text:p>
          </table:table-cell>
          <table:table-cell office:value-type="float" office:value="610.88">
            <text:p>610.88</text:p>
          </table:table-cell>
          <table:table-cell office:value-type="string">
            <text:p>Atendimento extracartório e Censo Indígena</text:p>
          </table:table-cell>
          <table:table-cell office:value-type="float" office:value="0.0">
            <text:p>0.0</text:p>
          </table:table-cell>
          <table:table-cell office:value-type="float" office:value="29.91">
            <text:p>29.91</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MIRANTE DA SERRA - RO</text:p>
          </table:table-cell>
          <table:table-cell office:value-type="date" office:date-value="2024-04-30"/>
          <table:table-cell office:value-type="date" office:date-value="2024-04-30"/>
          <table:table-cell office:value-type="float" office:value="0.5">
            <text:p>0.5</text:p>
          </table:table-cell>
          <table:table-cell office:value-type="float" office:value="610.88">
            <text:p>610.88</text:p>
          </table:table-cell>
          <table:table-cell office:value-type="string">
            <text:p>Atendimento extracartório e Censo Indígena</text:p>
          </table:table-cell>
          <table:table-cell office:value-type="float" office:value="0.0">
            <text:p>0.0</text:p>
          </table:table-cell>
          <table:table-cell office:value-type="float" office:value="29.91">
            <text:p>29.91</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NOVA UNIÃO - RO</text:p>
          </table:table-cell>
          <table:table-cell office:value-type="date" office:date-value="2024-04-23"/>
          <table:table-cell office:value-type="date" office:date-value="2024-04-23"/>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9.91">
            <text:p>29.91</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NOVA UNIÃO - RO</text:p>
          </table:table-cell>
          <table:table-cell office:value-type="date" office:date-value="2024-04-24"/>
          <table:table-cell office:value-type="date" office:date-value="2024-04-24"/>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9.91">
            <text:p>29.91</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NOVA UNIÃO - RO</text:p>
          </table:table-cell>
          <table:table-cell office:value-type="date" office:date-value="2024-04-25"/>
          <table:table-cell office:value-type="date" office:date-value="2024-04-25"/>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9.91">
            <text:p>29.91</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VALE DO PARAÍSO - RO</text:p>
          </table:table-cell>
          <table:table-cell office:value-type="date" office:date-value="2024-04-17"/>
          <table:table-cell office:value-type="date" office:date-value="2024-04-17"/>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9.91">
            <text:p>29.91</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VALE DO PARAÍSO - RO</text:p>
          </table:table-cell>
          <table:table-cell office:value-type="date" office:date-value="2024-04-18"/>
          <table:table-cell office:value-type="date" office:date-value="2024-04-18"/>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9.91">
            <text:p>29.91</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ELPÍDIO DIAS TERRAS NETO</text:p>
          </table:table-cell>
          <table:table-cell office:value-type="string">
            <text:p>Servidor</text:p>
          </table:table-cell>
          <table:table-cell/>
          <table:table-cell office:value-type="string">
            <text:p>VALE DO PARAÍSO - RO</text:p>
          </table:table-cell>
          <table:table-cell office:value-type="date" office:date-value="2024-04-19"/>
          <table:table-cell office:value-type="date" office:date-value="2024-04-19"/>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29.91">
            <text:p>29.91</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MIRANTE DA SERRA - RO</text:p>
          </table:table-cell>
          <table:table-cell office:value-type="date" office:date-value="2024-04-29"/>
          <table:table-cell office:value-type="date" office:date-value="2024-04-29"/>
          <table:table-cell office:value-type="float" office:value="0.5">
            <text:p>0.5</text:p>
          </table:table-cell>
          <table:table-cell office:value-type="float" office:value="610.88">
            <text:p>610.88</text:p>
          </table:table-cell>
          <table:table-cell office:value-type="string">
            <text:p>Atendimento extracartório e Censo Indígena</text:p>
          </table:table-cell>
          <table:table-cell office:value-type="float" office:value="0.0">
            <text:p>0.0</text:p>
          </table:table-cell>
          <table:table-cell office:value-type="float" office:value="16.72">
            <text:p>16.7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MIRANTE DA SERRA - RO</text:p>
          </table:table-cell>
          <table:table-cell office:value-type="date" office:date-value="2024-04-30"/>
          <table:table-cell office:value-type="date" office:date-value="2024-04-30"/>
          <table:table-cell office:value-type="float" office:value="0.5">
            <text:p>0.5</text:p>
          </table:table-cell>
          <table:table-cell office:value-type="float" office:value="610.88">
            <text:p>610.88</text:p>
          </table:table-cell>
          <table:table-cell office:value-type="string">
            <text:p>Atendimento extracartório e Censo Indígena</text:p>
          </table:table-cell>
          <table:table-cell office:value-type="float" office:value="0.0">
            <text:p>0.0</text:p>
          </table:table-cell>
          <table:table-cell office:value-type="float" office:value="16.72">
            <text:p>16.7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NOVA UNIÃO - RO</text:p>
          </table:table-cell>
          <table:table-cell office:value-type="date" office:date-value="2024-04-23"/>
          <table:table-cell office:value-type="date" office:date-value="2024-04-23"/>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6.72">
            <text:p>16.7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NOVA UNIÃO - RO</text:p>
          </table:table-cell>
          <table:table-cell office:value-type="date" office:date-value="2024-04-24"/>
          <table:table-cell office:value-type="date" office:date-value="2024-04-24"/>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6.72">
            <text:p>16.7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NOVA UNIÃO - RO</text:p>
          </table:table-cell>
          <table:table-cell office:value-type="date" office:date-value="2024-04-25"/>
          <table:table-cell office:value-type="date" office:date-value="2024-04-25"/>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6.72">
            <text:p>16.7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VALE DO PARAÍSO - RO</text:p>
          </table:table-cell>
          <table:table-cell office:value-type="date" office:date-value="2024-04-17"/>
          <table:table-cell office:value-type="date" office:date-value="2024-04-17"/>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6.72">
            <text:p>16.7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VALE DO PARAÍSO - RO</text:p>
          </table:table-cell>
          <table:table-cell office:value-type="date" office:date-value="2024-04-18"/>
          <table:table-cell office:value-type="date" office:date-value="2024-04-18"/>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6.72">
            <text:p>16.7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1">
            <text:p>31</text:p>
          </table:table-cell>
          <table:table-cell office:value-type="string">
            <text:p>REGINALDO DA SILVA CARDEC</text:p>
          </table:table-cell>
          <table:table-cell office:value-type="string">
            <text:p>Servidor</text:p>
          </table:table-cell>
          <table:table-cell/>
          <table:table-cell office:value-type="string">
            <text:p>VALE DO PARAÍSO - RO</text:p>
          </table:table-cell>
          <table:table-cell office:value-type="date" office:date-value="2024-04-19"/>
          <table:table-cell office:value-type="date" office:date-value="2024-04-19"/>
          <table:table-cell office:value-type="float" office:value="0.333333333333333333">
            <text:p>0.333333333333333333</text:p>
          </table:table-cell>
          <table:table-cell office:value-type="float" office:value="610.88">
            <text:p>610.88</text:p>
          </table:table-cell>
          <table:table-cell office:value-type="string">
            <text:p>Atendimento extracartório</text:p>
          </table:table-cell>
          <table:table-cell office:value-type="float" office:value="0.0">
            <text:p>0.0</text:p>
          </table:table-cell>
          <table:table-cell office:value-type="float" office:value="16.72">
            <text:p>16.7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30">
            <text:p>30</text:p>
          </table:table-cell>
          <table:table-cell office:value-type="string">
            <text:p>CRISTIANE KELY COSTA</text:p>
          </table:table-cell>
          <table:table-cell office:value-type="string">
            <text:p>Técnico Judiciário</text:p>
          </table:table-cell>
          <table:table-cell/>
          <table:table-cell office:value-type="string">
            <text:p>Zona rural (SÃO FELIPE D'OESTE - RO)</text:p>
          </table:table-cell>
          <table:table-cell office:value-type="date" office:date-value="2024-03-13"/>
          <table:table-cell office:value-type="date" office:date-value="2024-03-15"/>
          <table:table-cell office:value-type="float" office:value="1.5">
            <text:p>1.5</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189.96">
            <text:p>189.96</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30">
            <text:p>30</text:p>
          </table:table-cell>
          <table:table-cell office:value-type="string">
            <text:p>EUNICE SOUZA BRANDÃO BARROS</text:p>
          </table:table-cell>
          <table:table-cell office:value-type="string">
            <text:p>Servidor</text:p>
          </table:table-cell>
          <table:table-cell/>
          <table:table-cell office:value-type="string">
            <text:p>Zona rural (SÃO FELIPE D'OESTE - RO)</text:p>
          </table:table-cell>
          <table:table-cell office:value-type="date" office:date-value="2024-03-13"/>
          <table:table-cell office:value-type="date" office:date-value="2024-03-15"/>
          <table:table-cell office:value-type="float" office:value="2.5">
            <text:p>2.5</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97.38">
            <text:p>97.38</text:p>
          </table:table-cell>
          <table:table-cell office:value-type="float" office:value="1527.2">
            <text:p>1527.2</text:p>
          </table:table-cell>
          <table:table-cell office:value-type="float" office:value="0.0">
            <text:p>0.0</text:p>
          </table:table-cell>
          <table:table-cell office:value-type="float" office:value="1527.2">
            <text:p>1527.2</text:p>
          </table:table-cell>
        </table:table-row>
        <table:table-row>
          <table:table-cell office:value-type="float" office:value="2024">
            <text:p>2024</text:p>
          </table:table-cell>
          <table:table-cell office:value-type="float" office:value="30">
            <text:p>30</text:p>
          </table:table-cell>
          <table:table-cell office:value-type="string">
            <text:p>NATÁLIA APARECIDA DE PAULA SILVA</text:p>
          </table:table-cell>
          <table:table-cell office:value-type="string">
            <text:p>Servidor</text:p>
          </table:table-cell>
          <table:table-cell office:value-type="string">
            <text:p>FC-1</text:p>
          </table:table-cell>
          <table:table-cell office:value-type="string">
            <text:p>Zona rural (SÃO FELIPE D'OESTE - RO)</text:p>
          </table:table-cell>
          <table:table-cell office:value-type="date" office:date-value="2024-03-13"/>
          <table:table-cell office:value-type="date" office:date-value="2024-03-15"/>
          <table:table-cell office:value-type="float" office:value="1.5">
            <text:p>1.5</text:p>
          </table:table-cell>
          <table:table-cell office:value-type="float" office:value="610.88">
            <text:p>610.88</text:p>
          </table:table-cell>
          <table:table-cell office:value-type="string">
            <text:p>Operação extra cartório</text:p>
          </table:table-cell>
          <table:table-cell office:value-type="float" office:value="0.0">
            <text:p>0.0</text:p>
          </table:table-cell>
          <table:table-cell office:value-type="float" office:value="189.96">
            <text:p>189.96</text:p>
          </table:table-cell>
          <table:table-cell office:value-type="float" office:value="916.32">
            <text:p>916.32</text:p>
          </table:table-cell>
          <table:table-cell office:value-type="float" office:value="0.0">
            <text:p>0.0</text:p>
          </table:table-cell>
          <table:table-cell office:value-type="float" office:value="916.32">
            <text:p>916.32</text:p>
          </table:table-cell>
        </table:table-row>
        <table:table-row>
          <table:table-cell office:value-type="float" office:value="2024">
            <text:p>2024</text:p>
          </table:table-cell>
          <table:table-cell office:value-type="float" office:value="29">
            <text:p>29</text:p>
          </table:table-cell>
          <table:table-cell office:value-type="string">
            <text:p>RILDO CASSIANO</text:p>
          </table:table-cell>
          <table:table-cell office:value-type="string">
            <text:p>Analista Judiciário</text:p>
          </table:table-cell>
          <table:table-cell office:value-type="string">
            <text:p>FC-6</text:p>
          </table:table-cell>
          <table:table-cell office:value-type="string">
            <text:p>Distrito de Bom Sucesso (SERINGUEIRAS - RO)</text:p>
          </table:table-cell>
          <table:table-cell office:value-type="date" office:date-value="2024-03-07"/>
          <table:table-cell office:value-type="date" office:date-value="2024-03-07"/>
          <table:table-cell office:value-type="float" office:value="0.333333333333333333">
            <text:p>0.333333333333333333</text:p>
          </table:table-cell>
          <table:table-cell office:value-type="float" office:value="336.0">
            <text:p>336.0</text:p>
          </table:table-cell>
          <table:table-cell office:value-type="string">
            <text:p>Entrega de Ofícios e Vistoria a Local de Atendimento em Operações Extracartorárias</text:p>
          </table:table-cell>
          <table:table-cell office:value-type="float" office:value="0.0">
            <text:p>0.0</text:p>
          </table:table-cell>
          <table:table-cell office:value-type="float" office:value="63.32">
            <text:p>63.3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29">
            <text:p>29</text:p>
          </table:table-cell>
          <table:table-cell office:value-type="string">
            <text:p>RILDO CASSIANO</text:p>
          </table:table-cell>
          <table:table-cell office:value-type="string">
            <text:p>Analista Judiciário</text:p>
          </table:table-cell>
          <table:table-cell office:value-type="string">
            <text:p>FC-6</text:p>
          </table:table-cell>
          <table:table-cell office:value-type="string">
            <text:p>Distrito de Novo Planalto (SERINGUEIRAS - RO)</text:p>
          </table:table-cell>
          <table:table-cell office:value-type="date" office:date-value="2024-03-08"/>
          <table:table-cell office:value-type="date" office:date-value="2024-03-08"/>
          <table:table-cell office:value-type="float" office:value="0.5">
            <text:p>0.5</text:p>
          </table:table-cell>
          <table:table-cell office:value-type="float" office:value="336.0">
            <text:p>336.0</text:p>
          </table:table-cell>
          <table:table-cell office:value-type="string">
            <text:p>Entrega de Ofícios e Vistoria a Local de Atendimento em Operações Extracartorárias</text:p>
          </table:table-cell>
          <table:table-cell office:value-type="float" office:value="0.0">
            <text:p>0.0</text:p>
          </table:table-cell>
          <table:table-cell office:value-type="float" office:value="63.32">
            <text:p>63.32</text:p>
          </table:table-cell>
          <table:table-cell office:value-type="float" office:value="168.0">
            <text:p>168.0</text:p>
          </table:table-cell>
          <table:table-cell office:value-type="float" office:value="0.0">
            <text:p>0.0</text:p>
          </table:table-cell>
          <table:table-cell office:value-type="float" office:value="168.0">
            <text:p>168.0</text:p>
          </table:table-cell>
        </table:table-row>
        <table:table-row>
          <table:table-cell office:value-type="float" office:value="2024">
            <text:p>2024</text:p>
          </table:table-cell>
          <table:table-cell office:value-type="float" office:value="29">
            <text:p>29</text:p>
          </table:table-cell>
          <table:table-cell office:value-type="string">
            <text:p>RILDO CASSIANO</text:p>
          </table:table-cell>
          <table:table-cell office:value-type="string">
            <text:p>Analista Judiciário</text:p>
          </table:table-cell>
          <table:table-cell office:value-type="string">
            <text:p>FC-6</text:p>
          </table:table-cell>
          <table:table-cell office:value-type="string">
            <text:p>Distrito de Santana do Guaporé (SÃO MIGUEL DO GUAPORÉ - RO)</text:p>
          </table:table-cell>
          <table:table-cell office:value-type="date" office:date-value="2024-03-06"/>
          <table:table-cell office:value-type="date" office:date-value="2024-03-06"/>
          <table:table-cell office:value-type="float" office:value="0.333333333333333333">
            <text:p>0.333333333333333333</text:p>
          </table:table-cell>
          <table:table-cell office:value-type="float" office:value="336.0">
            <text:p>336.0</text:p>
          </table:table-cell>
          <table:table-cell office:value-type="string">
            <text:p>Entrega de Ofícios e Vistoria a Local de Atendimento em Operações Extracartorárias</text:p>
          </table:table-cell>
          <table:table-cell office:value-type="float" office:value="0.0">
            <text:p>0.0</text:p>
          </table:table-cell>
          <table:table-cell office:value-type="float" office:value="63.32">
            <text:p>63.3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28">
            <text:p>2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3-11"/>
          <table:table-cell office:value-type="date" office:date-value="2024-03-11"/>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3-12"/>
          <table:table-cell office:value-type="date" office:date-value="2024-03-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3-13"/>
          <table:table-cell office:value-type="date" office:date-value="2024-03-13"/>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3-14"/>
          <table:table-cell office:value-type="date" office:date-value="2024-03-1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ALDALEIA SOARES MAIA</text:p>
          </table:table-cell>
          <table:table-cell office:value-type="string">
            <text:p>Analista Judiciário</text:p>
          </table:table-cell>
          <table:table-cell office:value-type="string">
            <text:p>FC-6</text:p>
          </table:table-cell>
          <table:table-cell office:value-type="string">
            <text:p>CUJUBIM - RO</text:p>
          </table:table-cell>
          <table:table-cell office:value-type="date" office:date-value="2024-03-15"/>
          <table:table-cell office:value-type="date" office:date-value="2024-03-1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HELENA MARIA VIEIRA</text:p>
          </table:table-cell>
          <table:table-cell office:value-type="string">
            <text:p>Servidor</text:p>
          </table:table-cell>
          <table:table-cell office:value-type="string">
            <text:p>FC-1</text:p>
          </table:table-cell>
          <table:table-cell office:value-type="string">
            <text:p>CUJUBIM - RO</text:p>
          </table:table-cell>
          <table:table-cell office:value-type="date" office:date-value="2024-03-11"/>
          <table:table-cell office:value-type="date" office:date-value="2024-03-11"/>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HELENA MARIA VIEIRA</text:p>
          </table:table-cell>
          <table:table-cell office:value-type="string">
            <text:p>Servidor</text:p>
          </table:table-cell>
          <table:table-cell office:value-type="string">
            <text:p>FC-1</text:p>
          </table:table-cell>
          <table:table-cell office:value-type="string">
            <text:p>CUJUBIM - RO</text:p>
          </table:table-cell>
          <table:table-cell office:value-type="date" office:date-value="2024-03-12"/>
          <table:table-cell office:value-type="date" office:date-value="2024-03-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HELENA MARIA VIEIRA</text:p>
          </table:table-cell>
          <table:table-cell office:value-type="string">
            <text:p>Servidor</text:p>
          </table:table-cell>
          <table:table-cell office:value-type="string">
            <text:p>FC-1</text:p>
          </table:table-cell>
          <table:table-cell office:value-type="string">
            <text:p>CUJUBIM - RO</text:p>
          </table:table-cell>
          <table:table-cell office:value-type="date" office:date-value="2024-03-13"/>
          <table:table-cell office:value-type="date" office:date-value="2024-03-13"/>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HELENA MARIA VIEIRA</text:p>
          </table:table-cell>
          <table:table-cell office:value-type="string">
            <text:p>Servidor</text:p>
          </table:table-cell>
          <table:table-cell office:value-type="string">
            <text:p>FC-1</text:p>
          </table:table-cell>
          <table:table-cell office:value-type="string">
            <text:p>CUJUBIM - RO</text:p>
          </table:table-cell>
          <table:table-cell office:value-type="date" office:date-value="2024-03-14"/>
          <table:table-cell office:value-type="date" office:date-value="2024-03-1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HELENA MARIA VIEIRA</text:p>
          </table:table-cell>
          <table:table-cell office:value-type="string">
            <text:p>Servidor</text:p>
          </table:table-cell>
          <table:table-cell office:value-type="string">
            <text:p>FC-1</text:p>
          </table:table-cell>
          <table:table-cell office:value-type="string">
            <text:p>CUJUBIM - RO</text:p>
          </table:table-cell>
          <table:table-cell office:value-type="date" office:date-value="2024-03-15"/>
          <table:table-cell office:value-type="date" office:date-value="2024-03-1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3-12"/>
          <table:table-cell office:value-type="date" office:date-value="2024-03-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3-13"/>
          <table:table-cell office:value-type="date" office:date-value="2024-03-13"/>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3-14"/>
          <table:table-cell office:value-type="date" office:date-value="2024-03-1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NEUZANGELA CORREA POMPEU</text:p>
          </table:table-cell>
          <table:table-cell office:value-type="string">
            <text:p>Servidor</text:p>
          </table:table-cell>
          <table:table-cell/>
          <table:table-cell office:value-type="string">
            <text:p>CUJUBIM - RO</text:p>
          </table:table-cell>
          <table:table-cell office:value-type="date" office:date-value="2024-03-15"/>
          <table:table-cell office:value-type="date" office:date-value="2024-03-1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3-12"/>
          <table:table-cell office:value-type="date" office:date-value="2024-03-12"/>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3-13"/>
          <table:table-cell office:value-type="date" office:date-value="2024-03-13"/>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3-14"/>
          <table:table-cell office:value-type="date" office:date-value="2024-03-14"/>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8">
            <text:p>28</text:p>
          </table:table-cell>
          <table:table-cell office:value-type="string">
            <text:p>VANESSA TRINDADE DE OLIVEIRA CAVALCANTE</text:p>
          </table:table-cell>
          <table:table-cell office:value-type="string">
            <text:p>Servidor</text:p>
          </table:table-cell>
          <table:table-cell/>
          <table:table-cell office:value-type="string">
            <text:p>CUJUBIM - RO</text:p>
          </table:table-cell>
          <table:table-cell office:value-type="date" office:date-value="2024-03-15"/>
          <table:table-cell office:value-type="date" office:date-value="2024-03-15"/>
          <table:table-cell office:value-type="float" office:value="0.5">
            <text:p>0.5</text:p>
          </table:table-cell>
          <table:table-cell office:value-type="float" office:value="610.88">
            <text:p>610.88</text:p>
          </table:table-cell>
          <table:table-cell office:value-type="string">
            <text:p>Operação extracartório</text:p>
          </table:table-cell>
          <table:table-cell office:value-type="float" office:value="0.0">
            <text:p>0.0</text:p>
          </table:table-cell>
          <table:table-cell office:value-type="float" office:value="93.48">
            <text:p>93.48</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7">
            <text:p>27</text:p>
          </table:table-cell>
          <table:table-cell office:value-type="string">
            <text:p>CARLOS EDUARDO DE SOUZA PEREIRA</text:p>
          </table:table-cell>
          <table:table-cell office:value-type="string">
            <text:p>Técnico Judiciário</text:p>
          </table:table-cell>
          <table:table-cell/>
          <table:table-cell office:value-type="string">
            <text:p>MONTE NEGRO - RO</text:p>
          </table:table-cell>
          <table:table-cell office:value-type="date" office:date-value="2024-03-20"/>
          <table:table-cell office:value-type="date" office:date-value="2024-03-22"/>
          <table:table-cell office:value-type="float" office:value="1.0">
            <text:p>1.0</text:p>
          </table:table-cell>
          <table:table-cell office:value-type="float" office:value="610.88">
            <text:p>610.88</text:p>
          </table:table-cell>
          <table:table-cell office:value-type="string">
            <text:p>Atendimento eleitoral (alistamentos, transferências, revisões eleitorais, emissões de GRUs, coleta de dados biográficos e biométricos, etc).</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27">
            <text:p>27</text:p>
          </table:table-cell>
          <table:table-cell office:value-type="string">
            <text:p>MARCELINO ENGEL</text:p>
          </table:table-cell>
          <table:table-cell office:value-type="string">
            <text:p>Técnico Judiciário</text:p>
          </table:table-cell>
          <table:table-cell office:value-type="string">
            <text:p>FC-1</text:p>
          </table:table-cell>
          <table:table-cell office:value-type="string">
            <text:p>MONTE NEGRO - RO</text:p>
          </table:table-cell>
          <table:table-cell office:value-type="date" office:date-value="2024-03-19"/>
          <table:table-cell office:value-type="date" office:date-value="2024-03-19"/>
          <table:table-cell office:value-type="float" office:value="0.333333333333333333">
            <text:p>0.333333333333333333</text:p>
          </table:table-cell>
          <table:table-cell office:value-type="float" office:value="610.88">
            <text:p>610.88</text:p>
          </table:table-cell>
          <table:table-cell office:value-type="string">
            <text:p>Preparação de instalação da Central de Atendimento Eleitoral Itinerante na Câmara Municipal (preparação e instalação de mesas, cadeiras, computadores, impressora, TZ, testes de conexão, etc). Divulgação dos trabalhos nas salas de aulas das escolas locais. Vistoria nos locais de votação urbano.</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7">
            <text:p>27</text:p>
          </table:table-cell>
          <table:table-cell office:value-type="string">
            <text:p>MARCELINO ENGEL</text:p>
          </table:table-cell>
          <table:table-cell office:value-type="string">
            <text:p>Técnico Judiciário</text:p>
          </table:table-cell>
          <table:table-cell office:value-type="string">
            <text:p>FC-1</text:p>
          </table:table-cell>
          <table:table-cell office:value-type="string">
            <text:p>MONTE NEGRO - RO</text:p>
          </table:table-cell>
          <table:table-cell office:value-type="date" office:date-value="2024-03-20"/>
          <table:table-cell office:value-type="date" office:date-value="2024-03-22"/>
          <table:table-cell office:value-type="float" office:value="1.0">
            <text:p>1.0</text:p>
          </table:table-cell>
          <table:table-cell office:value-type="float" office:value="610.88">
            <text:p>610.88</text:p>
          </table:table-cell>
          <table:table-cell office:value-type="string">
            <text:p>Atendimento eleitoral (alistamentos, transferências, revisões eleitorais, emissões de GRUs, coleta de dados biográficos e biométricos, etc).</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27">
            <text:p>27</text:p>
          </table:table-cell>
          <table:table-cell office:value-type="string">
            <text:p>MARCILIO FACCIN</text:p>
          </table:table-cell>
          <table:table-cell office:value-type="string">
            <text:p>Analista Judiciário</text:p>
          </table:table-cell>
          <table:table-cell office:value-type="string">
            <text:p>FC-6</text:p>
          </table:table-cell>
          <table:table-cell office:value-type="string">
            <text:p>MONTE NEGRO - RO</text:p>
          </table:table-cell>
          <table:table-cell office:value-type="date" office:date-value="2024-03-20"/>
          <table:table-cell office:value-type="date" office:date-value="2024-03-22"/>
          <table:table-cell office:value-type="float" office:value="1.0">
            <text:p>1.0</text:p>
          </table:table-cell>
          <table:table-cell office:value-type="float" office:value="610.88">
            <text:p>610.88</text:p>
          </table:table-cell>
          <table:table-cell office:value-type="string">
            <text:p>Atendimento eleitoral (alistamentos, transferências, revisões eleitorais, emissões de GRUs, coleta de dados biográficos e biométricos, etc).</text:p>
          </table:table-cell>
          <table:table-cell office:value-type="float" office:value="0.0">
            <text:p>0.0</text:p>
          </table:table-cell>
          <table:table-cell office:value-type="float" office:value="189.96">
            <text:p>189.96</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27">
            <text:p>27</text:p>
          </table:table-cell>
          <table:table-cell office:value-type="string">
            <text:p>MARCOS CÉSAR MARTINS LOPES</text:p>
          </table:table-cell>
          <table:table-cell office:value-type="string">
            <text:p>Colaborador</text:p>
          </table:table-cell>
          <table:table-cell/>
          <table:table-cell office:value-type="string">
            <text:p>MONTE NEGRO - RO</text:p>
          </table:table-cell>
          <table:table-cell office:value-type="date" office:date-value="2024-03-19"/>
          <table:table-cell office:value-type="date" office:date-value="2024-03-19"/>
          <table:table-cell office:value-type="float" office:value="0.333333333333333333">
            <text:p>0.333333333333333333</text:p>
          </table:table-cell>
          <table:table-cell office:value-type="float" office:value="610.88">
            <text:p>610.88</text:p>
          </table:table-cell>
          <table:table-cell office:value-type="string">
            <text:p>Preparação de instalação da Central de Atendimento Eleitoral Itinerante na Câmara Municipal (preparação e instalação de mesas, cadeiras, computadores, impressora, TZ, testes de conexão, etc).</text:p>
          </table:table-cell>
          <table:table-cell office:value-type="float" office:value="0.0">
            <text:p>0.0</text:p>
          </table:table-cell>
          <table:table-cell office:value-type="float" office:value="0.0">
            <text:p>0.0</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7">
            <text:p>27</text:p>
          </table:table-cell>
          <table:table-cell office:value-type="string">
            <text:p>VALDINEI ORMENESE DA CRUZ</text:p>
          </table:table-cell>
          <table:table-cell office:value-type="string">
            <text:p>Servidor</text:p>
          </table:table-cell>
          <table:table-cell/>
          <table:table-cell office:value-type="string">
            <text:p>MONTE NEGRO - RO</text:p>
          </table:table-cell>
          <table:table-cell office:value-type="date" office:date-value="2024-03-19"/>
          <table:table-cell office:value-type="date" office:date-value="2024-03-19"/>
          <table:table-cell office:value-type="float" office:value="0.333333333333333333">
            <text:p>0.333333333333333333</text:p>
          </table:table-cell>
          <table:table-cell office:value-type="float" office:value="610.88">
            <text:p>610.88</text:p>
          </table:table-cell>
          <table:table-cell office:value-type="string">
            <text:p>Preparação de instalação da Central de Atendimento Eleitoral Itinerante na Câmara Municipal (preparação e instalação de mesas, cadeiras, computadores, impressora, TZ, testes de conexão, etc). Divulgação trabalhos nas escolas.</text:p>
          </table:table-cell>
          <table:table-cell office:value-type="float" office:value="0.0">
            <text:p>0.0</text:p>
          </table:table-cell>
          <table:table-cell office:value-type="float" office:value="23.18">
            <text:p>23.18</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7">
            <text:p>27</text:p>
          </table:table-cell>
          <table:table-cell office:value-type="string">
            <text:p>VALDINEI ORMENESE DA CRUZ</text:p>
          </table:table-cell>
          <table:table-cell office:value-type="string">
            <text:p>Servidor</text:p>
          </table:table-cell>
          <table:table-cell/>
          <table:table-cell office:value-type="string">
            <text:p>MONTE NEGRO - RO</text:p>
          </table:table-cell>
          <table:table-cell office:value-type="date" office:date-value="2024-03-20"/>
          <table:table-cell office:value-type="date" office:date-value="2024-03-22"/>
          <table:table-cell office:value-type="float" office:value="1.0">
            <text:p>1.0</text:p>
          </table:table-cell>
          <table:table-cell office:value-type="float" office:value="610.88">
            <text:p>610.88</text:p>
          </table:table-cell>
          <table:table-cell office:value-type="string">
            <text:p>Atendimento eleitoral (alistamentos, transferências, revisões eleitorais, emissões de GRUs, coleta de dados biográficos e biométricos, etc).</text:p>
          </table:table-cell>
          <table:table-cell office:value-type="float" office:value="0.0">
            <text:p>0.0</text:p>
          </table:table-cell>
          <table:table-cell office:value-type="float" office:value="69.54">
            <text:p>69.54</text:p>
          </table:table-cell>
          <table:table-cell office:value-type="float" office:value="610.88">
            <text:p>610.88</text:p>
          </table:table-cell>
          <table:table-cell office:value-type="float" office:value="0.0">
            <text:p>0.0</text:p>
          </table:table-cell>
          <table:table-cell office:value-type="float" office:value="610.88">
            <text:p>610.88</text:p>
          </table:table-cell>
        </table:table-row>
        <table:table-row>
          <table:table-cell office:value-type="float" office:value="2024">
            <text:p>2024</text:p>
          </table:table-cell>
          <table:table-cell office:value-type="float" office:value="26">
            <text:p>26</text:p>
          </table:table-cell>
          <table:table-cell office:value-type="string">
            <text:p>ELPÍDIO DIAS TERRAS NETO</text:p>
          </table:table-cell>
          <table:table-cell office:value-type="string">
            <text:p>Servidor</text:p>
          </table:table-cell>
          <table:table-cell/>
          <table:table-cell office:value-type="string">
            <text:p>MIRANTE DA SERRA - RO</text:p>
          </table:table-cell>
          <table:table-cell office:value-type="date" office:date-value="2024-03-04"/>
          <table:table-cell office:value-type="date" office:date-value="2024-03-04"/>
          <table:table-cell office:value-type="float" office:value="0.5">
            <text:p>0.5</text:p>
          </table:table-cell>
          <table:table-cell office:value-type="float" office:value="336.0">
            <text:p>336.0</text:p>
          </table:table-cell>
          <table:table-cell office:value-type="string">
            <text:p>Atendimento MP Itinerante</text:p>
          </table:table-cell>
          <table:table-cell office:value-type="float" office:value="0.0">
            <text:p>0.0</text:p>
          </table:table-cell>
          <table:table-cell office:value-type="float" office:value="29.91">
            <text:p>29.91</text:p>
          </table:table-cell>
          <table:table-cell office:value-type="float" office:value="168.0">
            <text:p>168.0</text:p>
          </table:table-cell>
          <table:table-cell office:value-type="float" office:value="0.0">
            <text:p>0.0</text:p>
          </table:table-cell>
          <table:table-cell office:value-type="float" office:value="168.0">
            <text:p>168.0</text:p>
          </table:table-cell>
        </table:table-row>
        <table:table-row>
          <table:table-cell office:value-type="float" office:value="2024">
            <text:p>2024</text:p>
          </table:table-cell>
          <table:table-cell office:value-type="float" office:value="26">
            <text:p>26</text:p>
          </table:table-cell>
          <table:table-cell office:value-type="string">
            <text:p>ELPÍDIO DIAS TERRAS NETO</text:p>
          </table:table-cell>
          <table:table-cell office:value-type="string">
            <text:p>Servidor</text:p>
          </table:table-cell>
          <table:table-cell/>
          <table:table-cell office:value-type="string">
            <text:p>NOVA UNIÃO - RO</text:p>
          </table:table-cell>
          <table:table-cell office:value-type="date" office:date-value="2024-03-05"/>
          <table:table-cell office:value-type="date" office:date-value="2024-03-05"/>
          <table:table-cell office:value-type="float" office:value="0.333333333333333333">
            <text:p>0.333333333333333333</text:p>
          </table:table-cell>
          <table:table-cell office:value-type="float" office:value="336.0">
            <text:p>336.0</text:p>
          </table:table-cell>
          <table:table-cell office:value-type="string">
            <text:p>Atendimento MP Itinerante</text:p>
          </table:table-cell>
          <table:table-cell office:value-type="float" office:value="0.0">
            <text:p>0.0</text:p>
          </table:table-cell>
          <table:table-cell office:value-type="float" office:value="29.91">
            <text:p>29.91</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25">
            <text:p>25</text:p>
          </table:table-cell>
          <table:table-cell office:value-type="string">
            <text:p>VINÍCIUS BRITO DOS SANTOS</text:p>
          </table:table-cell>
          <table:table-cell office:value-type="string">
            <text:p>Técnico Judiciário</text:p>
          </table:table-cell>
          <table:table-cell office:value-type="string">
            <text:p>CJ-1</text:p>
          </table:table-cell>
          <table:table-cell office:value-type="string">
            <text:p>BRASÍLIA - DF</text:p>
          </table:table-cell>
          <table:table-cell office:value-type="date" office:date-value="2024-03-12"/>
          <table:table-cell office:value-type="date" office:date-value="2024-03-16"/>
          <table:table-cell office:value-type="float" office:value="4.5">
            <text:p>4.5</text:p>
          </table:table-cell>
          <table:table-cell office:value-type="float" office:value="763.6">
            <text:p>763.6</text:p>
          </table:table-cell>
          <table:table-cell office:value-type="string">
            <text:p>Participação no Encontro Nacional de Comunicação da Justiça Eleitoral</text:p>
          </table:table-cell>
          <table:table-cell office:value-type="float" office:value="610.88">
            <text:p>610.88</text:p>
          </table:table-cell>
          <table:table-cell office:value-type="float" office:value="253.28">
            <text:p>253.28</text:p>
          </table:table-cell>
          <table:table-cell office:value-type="float" office:value="4047.08">
            <text:p>4047.08</text:p>
          </table:table-cell>
          <table:table-cell office:value-type="float" office:value="0.0">
            <text:p>0.0</text:p>
          </table:table-cell>
          <table:table-cell office:value-type="float" office:value="4047.08">
            <text:p>4047.08</text:p>
          </table:table-cell>
        </table:table-row>
        <table:table-row>
          <table:table-cell office:value-type="float" office:value="2024">
            <text:p>2024</text:p>
          </table:table-cell>
          <table:table-cell office:value-type="float" office:value="24">
            <text:p>24</text:p>
          </table:table-cell>
          <table:table-cell office:value-type="string">
            <text:p>TATIANA MÁRCIA QUEIROZ SOUZA</text:p>
          </table:table-cell>
          <table:table-cell office:value-type="string">
            <text:p>Técnico Judiciário</text:p>
          </table:table-cell>
          <table:table-cell office:value-type="string">
            <text:p>CJ-2</text:p>
          </table:table-cell>
          <table:table-cell office:value-type="string">
            <text:p>BRASÍLIA - DF</text:p>
          </table:table-cell>
          <table:table-cell office:value-type="date" office:date-value="2024-03-04"/>
          <table:table-cell office:value-type="date" office:date-value="2024-03-06"/>
          <table:table-cell office:value-type="float" office:value="2.5">
            <text:p>2.5</text:p>
          </table:table-cell>
          <table:table-cell office:value-type="float" office:value="763.6">
            <text:p>763.6</text:p>
          </table:table-cell>
          <table:table-cell office:value-type="string">
            <text:p>Encontro Nacional de Gestores do PJe</text:p>
          </table:table-cell>
          <table:table-cell office:value-type="float" office:value="610.88">
            <text:p>610.88</text:p>
          </table:table-cell>
          <table:table-cell office:value-type="float" office:value="189.96">
            <text:p>189.96</text:p>
          </table:table-cell>
          <table:table-cell office:value-type="float" office:value="2519.88">
            <text:p>2519.88</text:p>
          </table:table-cell>
          <table:table-cell office:value-type="float" office:value="0.0">
            <text:p>0.0</text:p>
          </table:table-cell>
          <table:table-cell office:value-type="float" office:value="2519.88">
            <text:p>2519.88</text:p>
          </table:table-cell>
        </table:table-row>
        <table:table-row>
          <table:table-cell office:value-type="float" office:value="2024">
            <text:p>2024</text:p>
          </table:table-cell>
          <table:table-cell office:value-type="float" office:value="23">
            <text:p>23</text:p>
          </table:table-cell>
          <table:table-cell office:value-type="string">
            <text:p>MARIA NAZARETT PEREIRA DE SOUZA</text:p>
          </table:table-cell>
          <table:table-cell office:value-type="string">
            <text:p>Servidor</text:p>
          </table:table-cell>
          <table:table-cell/>
          <table:table-cell office:value-type="string">
            <text:p>PRESIDENTE MÉDICI - RO</text:p>
          </table:table-cell>
          <table:table-cell office:value-type="date" office:date-value="2024-02-27"/>
          <table:table-cell office:value-type="date" office:date-value="2024-02-27"/>
          <table:table-cell office:value-type="float" office:value="0.333333333333333333">
            <text:p>0.333333333333333333</text:p>
          </table:table-cell>
          <table:table-cell office:value-type="float" office:value="336.0">
            <text:p>336.0</text:p>
          </table:table-cell>
          <table:table-cell office:value-type="string">
            <text:p>Vistoria ao Posto de Atendimento ao Eleitor, fiscalização e pagamento de serviço feito por pessoa jurídica</text:p>
          </table:table-cell>
          <table:table-cell office:value-type="float" office:value="0.0">
            <text:p>0.0</text:p>
          </table:table-cell>
          <table:table-cell office:value-type="float" office:value="63.32">
            <text:p>63.3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22">
            <text:p>22</text:p>
          </table:table-cell>
          <table:table-cell office:value-type="string">
            <text:p>FILIPE TEIXEIRA</text:p>
          </table:table-cell>
          <table:table-cell office:value-type="string">
            <text:p>Técnico Judiciário</text:p>
          </table:table-cell>
          <table:table-cell office:value-type="string">
            <text:p>CJ-2</text:p>
          </table:table-cell>
          <table:table-cell office:value-type="string">
            <text:p>BRASÍLIA - DF</text:p>
          </table:table-cell>
          <table:table-cell office:value-type="date" office:date-value="2024-03-04"/>
          <table:table-cell office:value-type="date" office:date-value="2024-03-08"/>
          <table:table-cell office:value-type="float" office:value="4.5">
            <text:p>4.5</text:p>
          </table:table-cell>
          <table:table-cell office:value-type="float" office:value="763.6">
            <text:p>763.6</text:p>
          </table:table-cell>
          <table:table-cell office:value-type="string">
            <text:p>Participação na 4ª sprint de aprimoramento do JEConnect</text:p>
          </table:table-cell>
          <table:table-cell office:value-type="float" office:value="610.88">
            <text:p>610.88</text:p>
          </table:table-cell>
          <table:table-cell office:value-type="float" office:value="316.6">
            <text:p>316.6</text:p>
          </table:table-cell>
          <table:table-cell office:value-type="float" office:value="4047.08">
            <text:p>4047.08</text:p>
          </table:table-cell>
          <table:table-cell office:value-type="float" office:value="0.0">
            <text:p>0.0</text:p>
          </table:table-cell>
          <table:table-cell office:value-type="float" office:value="4047.08">
            <text:p>4047.08</text:p>
          </table:table-cell>
        </table:table-row>
        <table:table-row>
          <table:table-cell office:value-type="float" office:value="2024">
            <text:p>2024</text:p>
          </table:table-cell>
          <table:table-cell office:value-type="float" office:value="21">
            <text:p>21</text:p>
          </table:table-cell>
          <table:table-cell office:value-type="string">
            <text:p>CARLOS EDUARDO DE SOUZA PEREIRA</text:p>
          </table:table-cell>
          <table:table-cell office:value-type="string">
            <text:p>Técnico Judiciário</text:p>
          </table:table-cell>
          <table:table-cell/>
          <table:table-cell office:value-type="string">
            <text:p>Distrito Garimpo Bom Futuro (ARIQUEMES - RO)</text:p>
          </table:table-cell>
          <table:table-cell office:value-type="date" office:date-value="2024-04-18"/>
          <table:table-cell office:value-type="date" office:date-value="2024-04-18"/>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CARLOS EDUARDO DE SOUZA PEREIRA</text:p>
          </table:table-cell>
          <table:table-cell office:value-type="string">
            <text:p>Técnico Judiciário</text:p>
          </table:table-cell>
          <table:table-cell/>
          <table:table-cell office:value-type="string">
            <text:p>Distrito Garimpo Bom Futuro (ARIQUEMES - RO)</text:p>
          </table:table-cell>
          <table:table-cell office:value-type="date" office:date-value="2024-04-19"/>
          <table:table-cell office:value-type="date" office:date-value="2024-04-19"/>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CARLOS EDUARDO DE SOUZA PEREIRA</text:p>
          </table:table-cell>
          <table:table-cell office:value-type="string">
            <text:p>Técnico Judiciário</text:p>
          </table:table-cell>
          <table:table-cell/>
          <table:table-cell office:value-type="string">
            <text:p>Escola Arco Iris (ARIQUEMES - RO)</text:p>
          </table:table-cell>
          <table:table-cell office:value-type="date" office:date-value="2024-04-05"/>
          <table:table-cell office:value-type="date" office:date-value="2024-04-05"/>
          <table:table-cell office:value-type="float" office:value="0.333333333333333333">
            <text:p>0.333333333333333333</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63.32">
            <text:p>63.32</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1">
            <text:p>21</text:p>
          </table:table-cell>
          <table:table-cell office:value-type="string">
            <text:p>CARLOS EDUARDO DE SOUZA PEREIRA</text:p>
          </table:table-cell>
          <table:table-cell office:value-type="string">
            <text:p>Técnico Judiciário</text:p>
          </table:table-cell>
          <table:table-cell/>
          <table:table-cell office:value-type="string">
            <text:p>Escola Mafalda Rodrigues (ARIQUEMES - RO)</text:p>
          </table:table-cell>
          <table:table-cell office:value-type="date" office:date-value="2024-04-02"/>
          <table:table-cell office:value-type="date" office:date-value="2024-04-02"/>
          <table:table-cell office:value-type="float" office:value="0.5">
            <text:p>0.5</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CARLOS EDUARDO DE SOUZA PEREIRA</text:p>
          </table:table-cell>
          <table:table-cell office:value-type="string">
            <text:p>Técnico Judiciário</text:p>
          </table:table-cell>
          <table:table-cell/>
          <table:table-cell office:value-type="string">
            <text:p>Escola Mafalda Rodrigues (ARIQUEMES - RO)</text:p>
          </table:table-cell>
          <table:table-cell office:value-type="date" office:date-value="2024-04-03"/>
          <table:table-cell office:value-type="date" office:date-value="2024-04-03"/>
          <table:table-cell office:value-type="float" office:value="0.5">
            <text:p>0.5</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EVANILDA FERREIRA DA SILVA</text:p>
          </table:table-cell>
          <table:table-cell office:value-type="string">
            <text:p>Servidor</text:p>
          </table:table-cell>
          <table:table-cell/>
          <table:table-cell office:value-type="string">
            <text:p>Escola Arco Iris (ARIQUEMES - RO)</text:p>
          </table:table-cell>
          <table:table-cell office:value-type="date" office:date-value="2024-04-05"/>
          <table:table-cell office:value-type="date" office:date-value="2024-04-05"/>
          <table:table-cell office:value-type="float" office:value="0.333333333333333333">
            <text:p>0.333333333333333333</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23.18">
            <text:p>23.18</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1">
            <text:p>21</text:p>
          </table:table-cell>
          <table:table-cell office:value-type="string">
            <text:p>JUCEMARA BORGHETI</text:p>
          </table:table-cell>
          <table:table-cell office:value-type="string">
            <text:p>Servidor</text:p>
          </table:table-cell>
          <table:table-cell/>
          <table:table-cell office:value-type="string">
            <text:p>Distrito Garimpo Bom Futuro (ARIQUEMES - RO)</text:p>
          </table:table-cell>
          <table:table-cell office:value-type="date" office:date-value="2024-04-17"/>
          <table:table-cell office:value-type="date" office:date-value="2024-04-17"/>
          <table:table-cell office:value-type="float" office:value="0.5">
            <text:p>0.5</text:p>
          </table:table-cell>
          <table:table-cell office:value-type="float" office:value="610.88">
            <text:p>610.88</text:p>
          </table:table-cell>
          <table:table-cell office:value-type="string">
            <text:p>instalação dos equipamentos</text:p>
          </table:table-cell>
          <table:table-cell office:value-type="float" office:value="0.0">
            <text:p>0.0</text:p>
          </table:table-cell>
          <table:table-cell office:value-type="float" office:value="15.45">
            <text:p>15.45</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JUCEMARA BORGHETI</text:p>
          </table:table-cell>
          <table:table-cell office:value-type="string">
            <text:p>Servidor</text:p>
          </table:table-cell>
          <table:table-cell/>
          <table:table-cell office:value-type="string">
            <text:p>Distrito Garimpo Bom Futuro (ARIQUEMES - RO)</text:p>
          </table:table-cell>
          <table:table-cell office:value-type="date" office:date-value="2024-04-18"/>
          <table:table-cell office:value-type="date" office:date-value="2024-04-18"/>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15.45">
            <text:p>15.45</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JUCEMARA BORGHETI</text:p>
          </table:table-cell>
          <table:table-cell office:value-type="string">
            <text:p>Servidor</text:p>
          </table:table-cell>
          <table:table-cell/>
          <table:table-cell office:value-type="string">
            <text:p>Distrito Garimpo Bom Futuro (ARIQUEMES - RO)</text:p>
          </table:table-cell>
          <table:table-cell office:value-type="date" office:date-value="2024-04-19"/>
          <table:table-cell office:value-type="date" office:date-value="2024-04-19"/>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15.45">
            <text:p>15.45</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NEUZANGELA CORREA POMPEU</text:p>
          </table:table-cell>
          <table:table-cell office:value-type="string">
            <text:p>Servidor</text:p>
          </table:table-cell>
          <table:table-cell/>
          <table:table-cell office:value-type="string">
            <text:p>Distrito Garimpo Bom Futuro (ARIQUEMES - RO)</text:p>
          </table:table-cell>
          <table:table-cell office:value-type="date" office:date-value="2024-04-18"/>
          <table:table-cell office:value-type="date" office:date-value="2024-04-18"/>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NEUZANGELA CORREA POMPEU</text:p>
          </table:table-cell>
          <table:table-cell office:value-type="string">
            <text:p>Servidor</text:p>
          </table:table-cell>
          <table:table-cell/>
          <table:table-cell office:value-type="string">
            <text:p>Distrito Garimpo Bom Futuro (ARIQUEMES - RO)</text:p>
          </table:table-cell>
          <table:table-cell office:value-type="date" office:date-value="2024-04-19"/>
          <table:table-cell office:value-type="date" office:date-value="2024-04-19"/>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REGINALDO OLIVEIRA LOURENÇO</text:p>
          </table:table-cell>
          <table:table-cell office:value-type="string">
            <text:p>Técnico Judiciário</text:p>
          </table:table-cell>
          <table:table-cell office:value-type="string">
            <text:p>FC-1</text:p>
          </table:table-cell>
          <table:table-cell office:value-type="string">
            <text:p>Distrito Garimpo Bom Futuro (ARIQUEMES - RO)</text:p>
          </table:table-cell>
          <table:table-cell office:value-type="date" office:date-value="2024-04-17"/>
          <table:table-cell office:value-type="date" office:date-value="2024-04-17"/>
          <table:table-cell office:value-type="float" office:value="0.5">
            <text:p>0.5</text:p>
          </table:table-cell>
          <table:table-cell office:value-type="float" office:value="610.88">
            <text:p>610.88</text:p>
          </table:table-cell>
          <table:table-cell office:value-type="string">
            <text:p>instalação dos equipamentos</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REGINALDO OLIVEIRA LOURENÇO</text:p>
          </table:table-cell>
          <table:table-cell office:value-type="string">
            <text:p>Técnico Judiciário</text:p>
          </table:table-cell>
          <table:table-cell office:value-type="string">
            <text:p>FC-1</text:p>
          </table:table-cell>
          <table:table-cell office:value-type="string">
            <text:p>Distrito Garimpo Bom Futuro (ARIQUEMES - RO)</text:p>
          </table:table-cell>
          <table:table-cell office:value-type="date" office:date-value="2024-04-18"/>
          <table:table-cell office:value-type="date" office:date-value="2024-04-18"/>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REGINALDO OLIVEIRA LOURENÇO</text:p>
          </table:table-cell>
          <table:table-cell office:value-type="string">
            <text:p>Técnico Judiciário</text:p>
          </table:table-cell>
          <table:table-cell office:value-type="string">
            <text:p>FC-1</text:p>
          </table:table-cell>
          <table:table-cell office:value-type="string">
            <text:p>Distrito Garimpo Bom Futuro (ARIQUEMES - RO)</text:p>
          </table:table-cell>
          <table:table-cell office:value-type="date" office:date-value="2024-04-19"/>
          <table:table-cell office:value-type="date" office:date-value="2024-04-19"/>
          <table:table-cell office:value-type="float" office:value="0.5">
            <text:p>0.5</text:p>
          </table:table-cell>
          <table:table-cell office:value-type="float" office:value="610.88">
            <text:p>610.88</text:p>
          </table:table-cell>
          <table:table-cell office:value-type="string">
            <text:p>atendimento ao eleitor</text:p>
          </table:table-cell>
          <table:table-cell office:value-type="float" office:value="0.0">
            <text:p>0.0</text:p>
          </table:table-cell>
          <table:table-cell office:value-type="float" office:value="63.32">
            <text:p>63.32</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VALDINEI ORMENESE DA CRUZ</text:p>
          </table:table-cell>
          <table:table-cell office:value-type="string">
            <text:p>Servidor</text:p>
          </table:table-cell>
          <table:table-cell/>
          <table:table-cell office:value-type="string">
            <text:p>Escola Arco Iris (ARIQUEMES - RO)</text:p>
          </table:table-cell>
          <table:table-cell office:value-type="date" office:date-value="2024-04-04"/>
          <table:table-cell office:value-type="date" office:date-value="2024-04-04"/>
          <table:table-cell office:value-type="float" office:value="0.333333333333333333">
            <text:p>0.333333333333333333</text:p>
          </table:table-cell>
          <table:table-cell office:value-type="float" office:value="610.88">
            <text:p>610.88</text:p>
          </table:table-cell>
          <table:table-cell office:value-type="string">
            <text:p>instalação dos equipamentos para atendimento a eleitores</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1">
            <text:p>21</text:p>
          </table:table-cell>
          <table:table-cell office:value-type="string">
            <text:p>VALDINEI ORMENESE DA CRUZ</text:p>
          </table:table-cell>
          <table:table-cell office:value-type="string">
            <text:p>Servidor</text:p>
          </table:table-cell>
          <table:table-cell/>
          <table:table-cell office:value-type="string">
            <text:p>Escola Arco Iris (ARIQUEMES - RO)</text:p>
          </table:table-cell>
          <table:table-cell office:value-type="date" office:date-value="2024-04-05"/>
          <table:table-cell office:value-type="date" office:date-value="2024-04-05"/>
          <table:table-cell office:value-type="float" office:value="0.333333333333333333">
            <text:p>0.333333333333333333</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27.27">
            <text:p>27.27</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1">
            <text:p>21</text:p>
          </table:table-cell>
          <table:table-cell office:value-type="string">
            <text:p>VALDINEI ORMENESE DA CRUZ</text:p>
          </table:table-cell>
          <table:table-cell office:value-type="string">
            <text:p>Servidor</text:p>
          </table:table-cell>
          <table:table-cell/>
          <table:table-cell office:value-type="string">
            <text:p>Escola Mafalda Rodrigues (ARIQUEMES - RO)</text:p>
          </table:table-cell>
          <table:table-cell office:value-type="date" office:date-value="2024-04-01"/>
          <table:table-cell office:value-type="date" office:date-value="2024-04-01"/>
          <table:table-cell office:value-type="float" office:value="0.5">
            <text:p>0.5</text:p>
          </table:table-cell>
          <table:table-cell office:value-type="float" office:value="610.88">
            <text:p>610.88</text:p>
          </table:table-cell>
          <table:table-cell office:value-type="string">
            <text:p>instalação dos equipamentos para atendimento a eleitores</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VALDINEI ORMENESE DA CRUZ</text:p>
          </table:table-cell>
          <table:table-cell office:value-type="string">
            <text:p>Servidor</text:p>
          </table:table-cell>
          <table:table-cell/>
          <table:table-cell office:value-type="string">
            <text:p>Escola Mafalda Rodrigues (ARIQUEMES - RO)</text:p>
          </table:table-cell>
          <table:table-cell office:value-type="date" office:date-value="2024-04-02"/>
          <table:table-cell office:value-type="date" office:date-value="2024-04-02"/>
          <table:table-cell office:value-type="float" office:value="0.5">
            <text:p>0.5</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VALDINEI ORMENESE DA CRUZ</text:p>
          </table:table-cell>
          <table:table-cell office:value-type="string">
            <text:p>Servidor</text:p>
          </table:table-cell>
          <table:table-cell/>
          <table:table-cell office:value-type="string">
            <text:p>Escola Mafalda Rodrigues (ARIQUEMES - RO)</text:p>
          </table:table-cell>
          <table:table-cell office:value-type="date" office:date-value="2024-04-03"/>
          <table:table-cell office:value-type="date" office:date-value="2024-04-03"/>
          <table:table-cell office:value-type="float" office:value="0.5">
            <text:p>0.5</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27.27">
            <text:p>27.27</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WESLEY ALEXANDRE PEREIRA</text:p>
          </table:table-cell>
          <table:table-cell office:value-type="string">
            <text:p>Servidor</text:p>
          </table:table-cell>
          <table:table-cell/>
          <table:table-cell office:value-type="string">
            <text:p>Escola Arco Iris (ARIQUEMES - RO)</text:p>
          </table:table-cell>
          <table:table-cell office:value-type="date" office:date-value="2024-04-04"/>
          <table:table-cell office:value-type="date" office:date-value="2024-04-04"/>
          <table:table-cell office:value-type="float" office:value="0.333333333333333333">
            <text:p>0.333333333333333333</text:p>
          </table:table-cell>
          <table:table-cell office:value-type="float" office:value="610.88">
            <text:p>610.88</text:p>
          </table:table-cell>
          <table:table-cell office:value-type="string">
            <text:p>instalação dos equipamentos para atendimento a eleitores</text:p>
          </table:table-cell>
          <table:table-cell office:value-type="float" office:value="0.0">
            <text:p>0.0</text:p>
          </table:table-cell>
          <table:table-cell office:value-type="float" office:value="83.86">
            <text:p>83.86</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21">
            <text:p>21</text:p>
          </table:table-cell>
          <table:table-cell office:value-type="string">
            <text:p>WESLEY ALEXANDRE PEREIRA</text:p>
          </table:table-cell>
          <table:table-cell office:value-type="string">
            <text:p>Servidor</text:p>
          </table:table-cell>
          <table:table-cell/>
          <table:table-cell office:value-type="string">
            <text:p>Escola Mafalda Rodrigues (ARIQUEMES - RO)</text:p>
          </table:table-cell>
          <table:table-cell office:value-type="date" office:date-value="2024-04-01"/>
          <table:table-cell office:value-type="date" office:date-value="2024-04-01"/>
          <table:table-cell office:value-type="float" office:value="0.5">
            <text:p>0.5</text:p>
          </table:table-cell>
          <table:table-cell office:value-type="float" office:value="610.88">
            <text:p>610.88</text:p>
          </table:table-cell>
          <table:table-cell office:value-type="string">
            <text:p>instalação dos equipamentos para atendimento a eleitores</text:p>
          </table:table-cell>
          <table:table-cell office:value-type="float" office:value="0.0">
            <text:p>0.0</text:p>
          </table:table-cell>
          <table:table-cell office:value-type="float" office:value="83.86">
            <text:p>83.86</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WESLEY ALEXANDRE PEREIRA</text:p>
          </table:table-cell>
          <table:table-cell office:value-type="string">
            <text:p>Servidor</text:p>
          </table:table-cell>
          <table:table-cell/>
          <table:table-cell office:value-type="string">
            <text:p>Escola Mafalda Rodrigues (ARIQUEMES - RO)</text:p>
          </table:table-cell>
          <table:table-cell office:value-type="date" office:date-value="2024-04-02"/>
          <table:table-cell office:value-type="date" office:date-value="2024-04-02"/>
          <table:table-cell office:value-type="float" office:value="0.5">
            <text:p>0.5</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83.86">
            <text:p>83.86</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1">
            <text:p>21</text:p>
          </table:table-cell>
          <table:table-cell office:value-type="string">
            <text:p>WESLEY ALEXANDRE PEREIRA</text:p>
          </table:table-cell>
          <table:table-cell office:value-type="string">
            <text:p>Servidor</text:p>
          </table:table-cell>
          <table:table-cell/>
          <table:table-cell office:value-type="string">
            <text:p>Escola Mafalda Rodrigues (ARIQUEMES - RO)</text:p>
          </table:table-cell>
          <table:table-cell office:value-type="date" office:date-value="2024-04-03"/>
          <table:table-cell office:value-type="date" office:date-value="2024-04-03"/>
          <table:table-cell office:value-type="float" office:value="0.5">
            <text:p>0.5</text:p>
          </table:table-cell>
          <table:table-cell office:value-type="float" office:value="610.88">
            <text:p>610.88</text:p>
          </table:table-cell>
          <table:table-cell office:value-type="string">
            <text:p>Atendimento a eleitores</text:p>
          </table:table-cell>
          <table:table-cell office:value-type="float" office:value="0.0">
            <text:p>0.0</text:p>
          </table:table-cell>
          <table:table-cell office:value-type="float" office:value="83.86">
            <text:p>83.86</text:p>
          </table:table-cell>
          <table:table-cell office:value-type="float" office:value="305.44">
            <text:p>305.44</text:p>
          </table:table-cell>
          <table:table-cell office:value-type="float" office:value="0.0">
            <text:p>0.0</text:p>
          </table:table-cell>
          <table:table-cell office:value-type="float" office:value="305.44">
            <text:p>305.44</text:p>
          </table:table-cell>
        </table:table-row>
        <table:table-row>
          <table:table-cell office:value-type="float" office:value="2024">
            <text:p>2024</text:p>
          </table:table-cell>
          <table:table-cell office:value-type="float" office:value="20">
            <text:p>20</text:p>
          </table:table-cell>
          <table:table-cell office:value-type="string">
            <text:p>FRANCISCO LIRA DA SILVA</text:p>
          </table:table-cell>
          <table:table-cell office:value-type="string">
            <text:p>Servidor</text:p>
          </table:table-cell>
          <table:table-cell/>
          <table:table-cell office:value-type="string">
            <text:p>Distrito de Triunfo (CANDEIAS DO JAMARI - RO)</text:p>
          </table:table-cell>
          <table:table-cell office:value-type="date" office:date-value="2024-03-06"/>
          <table:table-cell office:value-type="date" office:date-value="2024-03-07"/>
          <table:table-cell office:value-type="float" office:value="1.0">
            <text:p>1.0</text:p>
          </table:table-cell>
          <table:table-cell office:value-type="float" office:value="336.0">
            <text:p>336.0</text:p>
          </table:table-cell>
          <table:table-cell office:value-type="string">
            <text:p>Atendimento ao eleitor - alistamento/transferência/revisão</text:p>
          </table:table-cell>
          <table:table-cell office:value-type="float" office:value="0.0">
            <text:p>0.0</text:p>
          </table:table-cell>
          <table:table-cell office:value-type="float" office:value="14.64">
            <text:p>14.64</text:p>
          </table:table-cell>
          <table:table-cell office:value-type="float" office:value="336.0">
            <text:p>336.0</text:p>
          </table:table-cell>
          <table:table-cell office:value-type="float" office:value="0.0">
            <text:p>0.0</text:p>
          </table:table-cell>
          <table:table-cell office:value-type="float" office:value="336.0">
            <text:p>336.0</text:p>
          </table:table-cell>
        </table:table-row>
        <table:table-row>
          <table:table-cell office:value-type="float" office:value="2024">
            <text:p>2024</text:p>
          </table:table-cell>
          <table:table-cell office:value-type="float" office:value="20">
            <text:p>20</text:p>
          </table:table-cell>
          <table:table-cell office:value-type="string">
            <text:p>ILCE SANTOS AMARAL MOTA</text:p>
          </table:table-cell>
          <table:table-cell office:value-type="string">
            <text:p>Servidor</text:p>
          </table:table-cell>
          <table:table-cell/>
          <table:table-cell office:value-type="string">
            <text:p>Distrito de Triunfo (CANDEIAS DO JAMARI - RO)</text:p>
          </table:table-cell>
          <table:table-cell office:value-type="date" office:date-value="2024-03-06"/>
          <table:table-cell office:value-type="date" office:date-value="2024-03-07"/>
          <table:table-cell office:value-type="float" office:value="1.0">
            <text:p>1.0</text:p>
          </table:table-cell>
          <table:table-cell office:value-type="float" office:value="336.0">
            <text:p>336.0</text:p>
          </table:table-cell>
          <table:table-cell office:value-type="string">
            <text:p>Atendimento ao eleitor - alistamento/transferência/revisão</text:p>
          </table:table-cell>
          <table:table-cell office:value-type="float" office:value="0.0">
            <text:p>0.0</text:p>
          </table:table-cell>
          <table:table-cell office:value-type="float" office:value="126.64">
            <text:p>126.64</text:p>
          </table:table-cell>
          <table:table-cell office:value-type="float" office:value="336.0">
            <text:p>336.0</text:p>
          </table:table-cell>
          <table:table-cell office:value-type="float" office:value="0.0">
            <text:p>0.0</text:p>
          </table:table-cell>
          <table:table-cell office:value-type="float" office:value="336.0">
            <text:p>336.0</text:p>
          </table:table-cell>
        </table:table-row>
        <table:table-row>
          <table:table-cell office:value-type="float" office:value="2024">
            <text:p>2024</text:p>
          </table:table-cell>
          <table:table-cell office:value-type="float" office:value="20">
            <text:p>20</text:p>
          </table:table-cell>
          <table:table-cell office:value-type="string">
            <text:p>JUCILENE BRAGA DE SOUZA</text:p>
          </table:table-cell>
          <table:table-cell office:value-type="string">
            <text:p>Servidor</text:p>
          </table:table-cell>
          <table:table-cell/>
          <table:table-cell office:value-type="string">
            <text:p>Distrito de Triunfo (CANDEIAS DO JAMARI - RO)</text:p>
          </table:table-cell>
          <table:table-cell office:value-type="date" office:date-value="2024-03-06"/>
          <table:table-cell office:value-type="date" office:date-value="2024-03-07"/>
          <table:table-cell office:value-type="float" office:value="1.0">
            <text:p>1.0</text:p>
          </table:table-cell>
          <table:table-cell office:value-type="float" office:value="336.0">
            <text:p>336.0</text:p>
          </table:table-cell>
          <table:table-cell office:value-type="string">
            <text:p>Atendimento ao eleitor - alistamento/transferência/revisão</text:p>
          </table:table-cell>
          <table:table-cell office:value-type="float" office:value="0.0">
            <text:p>0.0</text:p>
          </table:table-cell>
          <table:table-cell office:value-type="float" office:value="141.28">
            <text:p>141.28</text:p>
          </table:table-cell>
          <table:table-cell office:value-type="float" office:value="336.0">
            <text:p>336.0</text:p>
          </table:table-cell>
          <table:table-cell office:value-type="float" office:value="0.0">
            <text:p>0.0</text:p>
          </table:table-cell>
          <table:table-cell office:value-type="float" office:value="336.0">
            <text:p>336.0</text:p>
          </table:table-cell>
        </table:table-row>
        <table:table-row>
          <table:table-cell office:value-type="float" office:value="2024">
            <text:p>2024</text:p>
          </table:table-cell>
          <table:table-cell office:value-type="float" office:value="20">
            <text:p>20</text:p>
          </table:table-cell>
          <table:table-cell office:value-type="string">
            <text:p>LARSON SULAVAN NEIRA DOMINGUES</text:p>
          </table:table-cell>
          <table:table-cell office:value-type="string">
            <text:p>Técnico Judiciário</text:p>
          </table:table-cell>
          <table:table-cell/>
          <table:table-cell office:value-type="string">
            <text:p>Distrito de Triunfo (CANDEIAS DO JAMARI - RO)</text:p>
          </table:table-cell>
          <table:table-cell office:value-type="date" office:date-value="2024-03-06"/>
          <table:table-cell office:value-type="date" office:date-value="2024-03-07"/>
          <table:table-cell office:value-type="float" office:value="1.0">
            <text:p>1.0</text:p>
          </table:table-cell>
          <table:table-cell office:value-type="float" office:value="336.0">
            <text:p>336.0</text:p>
          </table:table-cell>
          <table:table-cell office:value-type="string">
            <text:p>Atendimento ao eleitor - alistamento/transferência/revisão</text:p>
          </table:table-cell>
          <table:table-cell office:value-type="float" office:value="0.0">
            <text:p>0.0</text:p>
          </table:table-cell>
          <table:table-cell office:value-type="float" office:value="126.64">
            <text:p>126.64</text:p>
          </table:table-cell>
          <table:table-cell office:value-type="float" office:value="336.0">
            <text:p>336.0</text:p>
          </table:table-cell>
          <table:table-cell office:value-type="float" office:value="0.0">
            <text:p>0.0</text:p>
          </table:table-cell>
          <table:table-cell office:value-type="float" office:value="336.0">
            <text:p>336.0</text:p>
          </table:table-cell>
        </table:table-row>
        <table:table-row>
          <table:table-cell office:value-type="float" office:value="2024">
            <text:p>2024</text:p>
          </table:table-cell>
          <table:table-cell office:value-type="float" office:value="17">
            <text:p>17</text:p>
          </table:table-cell>
          <table:table-cell office:value-type="string">
            <text:p>DANIEL RIBEIRO LAGOS</text:p>
          </table:table-cell>
          <table:table-cell office:value-type="string">
            <text:p>Presidente</text:p>
          </table:table-cell>
          <table:table-cell/>
          <table:table-cell office:value-type="string">
            <text:p>BRASÍLIA - DF</text:p>
          </table:table-cell>
          <table:table-cell office:value-type="date" office:date-value="2024-03-11"/>
          <table:table-cell office:value-type="date" office:date-value="2024-03-12"/>
          <table:table-cell office:value-type="float" office:value="1.5">
            <text:p>1.5</text:p>
          </table:table-cell>
          <table:table-cell office:value-type="float" office:value="1055.22">
            <text:p>1055.22</text:p>
          </table:table-cell>
          <table:table-cell office:value-type="string">
            <text:p>Reunião no TSE para tratar de Eleições 2024</text:p>
          </table:table-cell>
          <table:table-cell office:value-type="float" office:value="610.88">
            <text:p>610.88</text:p>
          </table:table-cell>
          <table:table-cell office:value-type="float" office:value="361.06">
            <text:p>361.06</text:p>
          </table:table-cell>
          <table:table-cell office:value-type="float" office:value="2193.71">
            <text:p>2193.71</text:p>
          </table:table-cell>
          <table:table-cell office:value-type="float" office:value="0.0">
            <text:p>0.0</text:p>
          </table:table-cell>
          <table:table-cell office:value-type="float" office:value="2193.71">
            <text:p>2193.71</text:p>
          </table:table-cell>
        </table:table-row>
        <table:table-row>
          <table:table-cell office:value-type="float" office:value="2024">
            <text:p>2024</text:p>
          </table:table-cell>
          <table:table-cell office:value-type="float" office:value="17">
            <text:p>17</text:p>
          </table:table-cell>
          <table:table-cell office:value-type="string">
            <text:p>DANIEL RIBEIRO LAGOS</text:p>
          </table:table-cell>
          <table:table-cell office:value-type="string">
            <text:p>Presidente</text:p>
          </table:table-cell>
          <table:table-cell/>
          <table:table-cell office:value-type="string">
            <text:p>BRASÍLIA - DF</text:p>
          </table:table-cell>
          <table:table-cell office:value-type="date" office:date-value="2024-03-11"/>
          <table:table-cell office:value-type="date" office:date-value="2024-03-12"/>
          <table:table-cell office:value-type="float" office:value="1.5">
            <text:p>1.5</text:p>
          </table:table-cell>
          <table:table-cell office:value-type="float" office:value="1055.22">
            <text:p>1055.22</text:p>
          </table:table-cell>
          <table:table-cell office:value-type="string">
            <text:p>Reunião no TSE para tratar de Eleições 2024</text:p>
          </table:table-cell>
          <table:table-cell office:value-type="float" office:value="610.88">
            <text:p>610.88</text:p>
          </table:table-cell>
          <table:table-cell office:value-type="float" office:value="361.06">
            <text:p>361.06</text:p>
          </table:table-cell>
          <table:table-cell office:value-type="float" office:value="0.0">
            <text:p>0.0</text:p>
          </table:table-cell>
          <table:table-cell office:value-type="float" office:value="0.0">
            <text:p>0.0</text:p>
          </table:table-cell>
          <table:table-cell office:value-type="float" office:value="0.0">
            <text:p>0.0</text:p>
          </table:table-cell>
        </table:table-row>
        <table:table-row>
          <table:table-cell office:value-type="float" office:value="2024">
            <text:p>2024</text:p>
          </table:table-cell>
          <table:table-cell office:value-type="float" office:value="16">
            <text:p>16</text:p>
          </table:table-cell>
          <table:table-cell office:value-type="string">
            <text:p>CAIO CESAR DELFINO MILLER MARGON ALVES DA SILVA</text:p>
          </table:table-cell>
          <table:table-cell office:value-type="string">
            <text:p>Servidor</text:p>
          </table:table-cell>
          <table:table-cell/>
          <table:table-cell office:value-type="string">
            <text:p>Escola Polo Luis Cabral (PIMENTA BUENO - RO)</text:p>
          </table:table-cell>
          <table:table-cell office:value-type="date" office:date-value="2024-03-08"/>
          <table:table-cell office:value-type="date" office:date-value="2024-03-08"/>
          <table:table-cell office:value-type="float" office:value="0.333333333333333333">
            <text:p>0.333333333333333333</text:p>
          </table:table-cell>
          <table:table-cell office:value-type="float" office:value="336.0">
            <text:p>336.0</text:p>
          </table:table-cell>
          <table:table-cell office:value-type="string">
            <text:p>Atividades de alistamento, transferência e revisão de títulos eleitorais e outras atividades inerentes a regularização da situação eleitoral.</text:p>
          </table:table-cell>
          <table:table-cell office:value-type="float" office:value="0.0">
            <text:p>0.0</text:p>
          </table:table-cell>
          <table:table-cell office:value-type="float" office:value="29.55">
            <text:p>29.55</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6">
            <text:p>16</text:p>
          </table:table-cell>
          <table:table-cell office:value-type="string">
            <text:p>GILMAR APARECIDO PINHEIRO</text:p>
          </table:table-cell>
          <table:table-cell office:value-type="string">
            <text:p>Servidor</text:p>
          </table:table-cell>
          <table:table-cell/>
          <table:table-cell office:value-type="string">
            <text:p>Escola Polo Luis Cabral (PIMENTA BUENO - RO)</text:p>
          </table:table-cell>
          <table:table-cell office:value-type="date" office:date-value="2024-03-08"/>
          <table:table-cell office:value-type="date" office:date-value="2024-03-08"/>
          <table:table-cell office:value-type="float" office:value="0.333333333333333333">
            <text:p>0.333333333333333333</text:p>
          </table:table-cell>
          <table:table-cell office:value-type="float" office:value="336.0">
            <text:p>336.0</text:p>
          </table:table-cell>
          <table:table-cell office:value-type="string">
            <text:p>Atividades de alistamento, transferência e revisão de títulos eleitorais e outras atividades inerentes a regularização da situação eleitoral.</text:p>
          </table:table-cell>
          <table:table-cell office:value-type="float" office:value="0.0">
            <text:p>0.0</text:p>
          </table:table-cell>
          <table:table-cell office:value-type="float" office:value="51.45">
            <text:p>51.45</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6">
            <text:p>16</text:p>
          </table:table-cell>
          <table:table-cell office:value-type="string">
            <text:p>GILMAR APARECIDO PINHEIRO</text:p>
          </table:table-cell>
          <table:table-cell office:value-type="string">
            <text:p>Servidor</text:p>
          </table:table-cell>
          <table:table-cell/>
          <table:table-cell office:value-type="string">
            <text:p>PRIMAVERA DE RONDÔNIA - RO</text:p>
          </table:table-cell>
          <table:table-cell office:value-type="date" office:date-value="2024-03-12"/>
          <table:table-cell office:value-type="date" office:date-value="2024-03-12"/>
          <table:table-cell office:value-type="float" office:value="0.333333333333333333">
            <text:p>0.333333333333333333</text:p>
          </table:table-cell>
          <table:table-cell office:value-type="float" office:value="610.88">
            <text:p>610.88</text:p>
          </table:table-cell>
          <table:table-cell office:value-type="string">
            <text:p>Atividades de alistamento, transferência e revisão de títulos eleitorais e outras atividades inerentes a regularização da situação eleitoral.</text:p>
          </table:table-cell>
          <table:table-cell office:value-type="float" office:value="0.0">
            <text:p>0.0</text:p>
          </table:table-cell>
          <table:table-cell office:value-type="float" office:value="51.45">
            <text:p>51.45</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16">
            <text:p>16</text:p>
          </table:table-cell>
          <table:table-cell office:value-type="string">
            <text:p>GILMAR APARECIDO PINHEIRO</text:p>
          </table:table-cell>
          <table:table-cell office:value-type="string">
            <text:p>Servidor</text:p>
          </table:table-cell>
          <table:table-cell/>
          <table:table-cell office:value-type="string">
            <text:p>PRIMAVERA DE RONDÔNIA - RO</text:p>
          </table:table-cell>
          <table:table-cell office:value-type="date" office:date-value="2024-03-14"/>
          <table:table-cell office:value-type="date" office:date-value="2024-03-14"/>
          <table:table-cell office:value-type="float" office:value="0.333333333333333333">
            <text:p>0.333333333333333333</text:p>
          </table:table-cell>
          <table:table-cell office:value-type="float" office:value="610.88">
            <text:p>610.88</text:p>
          </table:table-cell>
          <table:table-cell office:value-type="string">
            <text:p>Atividades de alistamento, transferência e revisão de títulos eleitorais e outras atividades inerentes a regularização da situação eleitoral.</text:p>
          </table:table-cell>
          <table:table-cell office:value-type="float" office:value="0.0">
            <text:p>0.0</text:p>
          </table:table-cell>
          <table:table-cell office:value-type="float" office:value="51.45">
            <text:p>51.45</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16">
            <text:p>16</text:p>
          </table:table-cell>
          <table:table-cell office:value-type="string">
            <text:p>JULIANA DA SILVA FREITAS</text:p>
          </table:table-cell>
          <table:table-cell office:value-type="string">
            <text:p>Servidor</text:p>
          </table:table-cell>
          <table:table-cell/>
          <table:table-cell office:value-type="string">
            <text:p>PRIMAVERA DE RONDÔNIA - RO</text:p>
          </table:table-cell>
          <table:table-cell office:value-type="date" office:date-value="2024-03-12"/>
          <table:table-cell office:value-type="date" office:date-value="2024-03-12"/>
          <table:table-cell office:value-type="float" office:value="0.333333333333333333">
            <text:p>0.333333333333333333</text:p>
          </table:table-cell>
          <table:table-cell office:value-type="float" office:value="610.88">
            <text:p>610.88</text:p>
          </table:table-cell>
          <table:table-cell office:value-type="string">
            <text:p>Atividades de alistamento, transferência e revisão de títulos eleitorais e outras atividades inerentes a regularização da situação eleitoral.</text:p>
          </table:table-cell>
          <table:table-cell office:value-type="float" office:value="0.0">
            <text:p>0.0</text:p>
          </table:table-cell>
          <table:table-cell office:value-type="float" office:value="22.73">
            <text:p>22.73</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16">
            <text:p>16</text:p>
          </table:table-cell>
          <table:table-cell office:value-type="string">
            <text:p>LEONTINA SILVA VENTORIM RODRIGUES</text:p>
          </table:table-cell>
          <table:table-cell office:value-type="string">
            <text:p>Servidor</text:p>
          </table:table-cell>
          <table:table-cell/>
          <table:table-cell office:value-type="string">
            <text:p>PRIMAVERA DE RONDÔNIA - RO</text:p>
          </table:table-cell>
          <table:table-cell office:value-type="date" office:date-value="2024-03-14"/>
          <table:table-cell office:value-type="date" office:date-value="2024-03-14"/>
          <table:table-cell office:value-type="float" office:value="0.333333333333333333">
            <text:p>0.333333333333333333</text:p>
          </table:table-cell>
          <table:table-cell office:value-type="float" office:value="610.88">
            <text:p>610.88</text:p>
          </table:table-cell>
          <table:table-cell office:value-type="string">
            <text:p>Atividades de alistamento, transferência e revisão de títulos eleitorais e outras atividades inerentes a regularização da situação eleitoral.</text:p>
          </table:table-cell>
          <table:table-cell office:value-type="float" office:value="0.0">
            <text:p>0.0</text:p>
          </table:table-cell>
          <table:table-cell office:value-type="float" office:value="22.73">
            <text:p>22.73</text:p>
          </table:table-cell>
          <table:table-cell office:value-type="float" office:value="203.63">
            <text:p>203.63</text:p>
          </table:table-cell>
          <table:table-cell office:value-type="float" office:value="0.0">
            <text:p>0.0</text:p>
          </table:table-cell>
          <table:table-cell office:value-type="float" office:value="203.63">
            <text:p>203.63</text:p>
          </table:table-cell>
        </table:table-row>
        <table:table-row>
          <table:table-cell office:value-type="float" office:value="2024">
            <text:p>2024</text:p>
          </table:table-cell>
          <table:table-cell office:value-type="float" office:value="15">
            <text:p>15</text:p>
          </table:table-cell>
          <table:table-cell office:value-type="string">
            <text:p>LIA MARIA ARAÚJO LOPES</text:p>
          </table:table-cell>
          <table:table-cell office:value-type="string">
            <text:p>Analista Judiciário</text:p>
          </table:table-cell>
          <table:table-cell office:value-type="string">
            <text:p>CJ-4</text:p>
          </table:table-cell>
          <table:table-cell office:value-type="string">
            <text:p>BRASÍLIA - DF</text:p>
          </table:table-cell>
          <table:table-cell office:value-type="date" office:date-value="2024-03-11"/>
          <table:table-cell office:value-type="date" office:date-value="2024-03-12"/>
          <table:table-cell office:value-type="float" office:value="1.5">
            <text:p>1.5</text:p>
          </table:table-cell>
          <table:table-cell office:value-type="float" office:value="1055.22">
            <text:p>1055.22</text:p>
          </table:table-cell>
          <table:table-cell office:value-type="string">
            <text:p>reunião no TSE para tratar de eleições 2024</text:p>
          </table:table-cell>
          <table:table-cell office:value-type="float" office:value="610.88">
            <text:p>610.88</text:p>
          </table:table-cell>
          <table:table-cell office:value-type="float" office:value="126.64">
            <text:p>126.64</text:p>
          </table:table-cell>
          <table:table-cell office:value-type="float" office:value="2193.71">
            <text:p>2193.71</text:p>
          </table:table-cell>
          <table:table-cell office:value-type="float" office:value="0.0">
            <text:p>0.0</text:p>
          </table:table-cell>
          <table:table-cell office:value-type="float" office:value="2193.71">
            <text:p>2193.71</text:p>
          </table:table-cell>
        </table:table-row>
        <table:table-row>
          <table:table-cell office:value-type="float" office:value="2024">
            <text:p>2024</text:p>
          </table:table-cell>
          <table:table-cell office:value-type="float" office:value="14">
            <text:p>14</text:p>
          </table:table-cell>
          <table:table-cell office:value-type="string">
            <text:p>ROBSON BARBOSA DE ANDRADE</text:p>
          </table:table-cell>
          <table:table-cell office:value-type="string">
            <text:p>Técnico Judiciário</text:p>
          </table:table-cell>
          <table:table-cell office:value-type="string">
            <text:p>FC-1</text:p>
          </table:table-cell>
          <table:table-cell office:value-type="string">
            <text:p>Dist. 5 BEC  Esc. Valdomiro Francisco de Oliveira (MACHADINHO D'OESTE - RO)</text:p>
          </table:table-cell>
          <table:table-cell office:value-type="date" office:date-value="2024-03-08"/>
          <table:table-cell office:value-type="date" office:date-value="2024-03-08"/>
          <table:table-cell office:value-type="float" office:value="0.333333333333333333">
            <text:p>0.333333333333333333</text:p>
          </table:table-cell>
          <table:table-cell office:value-type="float" office:value="336.0">
            <text:p>336.0</text:p>
          </table:table-cell>
          <table:table-cell office:value-type="string">
            <text:p>Participação da Zona Eleitoral no Centro de Apoio Operacional Unificado do Ministério Público Estadual</text:p>
          </table:table-cell>
          <table:table-cell office:value-type="float" office:value="0.0">
            <text:p>0.0</text:p>
          </table:table-cell>
          <table:table-cell office:value-type="float" office:value="63.32">
            <text:p>63.3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3">
            <text:p>13</text:p>
          </table:table-cell>
          <table:table-cell office:value-type="string">
            <text:p>REGINALDO DA SILVA CARDEC</text:p>
          </table:table-cell>
          <table:table-cell office:value-type="string">
            <text:p>Servidor</text:p>
          </table:table-cell>
          <table:table-cell/>
          <table:table-cell office:value-type="string">
            <text:p>NOVA UNIÃO - RO</text:p>
          </table:table-cell>
          <table:table-cell office:value-type="date" office:date-value="2024-03-05"/>
          <table:table-cell office:value-type="date" office:date-value="2024-03-05"/>
          <table:table-cell office:value-type="float" office:value="0.333333333333333333">
            <text:p>0.333333333333333333</text:p>
          </table:table-cell>
          <table:table-cell office:value-type="float" office:value="336.0">
            <text:p>336.0</text:p>
          </table:table-cell>
          <table:table-cell office:value-type="string">
            <text:p>Atendimento extracartório em parceria com o Ministério Público, no projeto "MP Itinerante".</text:p>
          </table:table-cell>
          <table:table-cell office:value-type="float" office:value="0.0">
            <text:p>0.0</text:p>
          </table:table-cell>
          <table:table-cell office:value-type="float" office:value="16.72">
            <text:p>16.7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2">
            <text:p>12</text:p>
          </table:table-cell>
          <table:table-cell office:value-type="string">
            <text:p>REGINALDO DA SILVA CARDEC</text:p>
          </table:table-cell>
          <table:table-cell office:value-type="string">
            <text:p>Servidor</text:p>
          </table:table-cell>
          <table:table-cell/>
          <table:table-cell office:value-type="string">
            <text:p>MIRANTE DA SERRA - RO</text:p>
          </table:table-cell>
          <table:table-cell office:value-type="date" office:date-value="2024-03-04"/>
          <table:table-cell office:value-type="date" office:date-value="2024-03-04"/>
          <table:table-cell office:value-type="float" office:value="0.5">
            <text:p>0.5</text:p>
          </table:table-cell>
          <table:table-cell office:value-type="float" office:value="336.0">
            <text:p>336.0</text:p>
          </table:table-cell>
          <table:table-cell office:value-type="string">
            <text:p>Atendimento extracartório em parceria com o Ministério Público, no projeto "MP Itinerante".</text:p>
          </table:table-cell>
          <table:table-cell office:value-type="float" office:value="0.0">
            <text:p>0.0</text:p>
          </table:table-cell>
          <table:table-cell office:value-type="float" office:value="16.72">
            <text:p>16.72</text:p>
          </table:table-cell>
          <table:table-cell office:value-type="float" office:value="168.0">
            <text:p>168.0</text:p>
          </table:table-cell>
          <table:table-cell office:value-type="float" office:value="0.0">
            <text:p>0.0</text:p>
          </table:table-cell>
          <table:table-cell office:value-type="float" office:value="168.0">
            <text:p>168.0</text:p>
          </table:table-cell>
        </table:table-row>
        <table:table-row>
          <table:table-cell office:value-type="float" office:value="2024">
            <text:p>2024</text:p>
          </table:table-cell>
          <table:table-cell office:value-type="float" office:value="11">
            <text:p>11</text:p>
          </table:table-cell>
          <table:table-cell office:value-type="string">
            <text:p>FERNANDA RODRIGUES GOMES SOUZA</text:p>
          </table:table-cell>
          <table:table-cell office:value-type="string">
            <text:p>Servidor</text:p>
          </table:table-cell>
          <table:table-cell/>
          <table:table-cell office:value-type="string">
            <text:p>THEOBROMA - RO</text:p>
          </table:table-cell>
          <table:table-cell office:value-type="date" office:date-value="2024-03-07"/>
          <table:table-cell office:value-type="date" office:date-value="2024-03-07"/>
          <table:table-cell office:value-type="float" office:value="0.333333333333333333">
            <text:p>0.333333333333333333</text:p>
          </table:table-cell>
          <table:table-cell office:value-type="float" office:value="336.0">
            <text:p>336.0</text:p>
          </table:table-cell>
          <table:table-cell office:value-type="string">
            <text:p>Projeto MP Itinerante 1ª etapa 2024, programa Eleitor em Perspectiva , Projeto Meu Voto, Meu Poder deste TRE-R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1">
            <text:p>11</text:p>
          </table:table-cell>
          <table:table-cell office:value-type="string">
            <text:p>OSIAS PAULO DA CRUZ</text:p>
          </table:table-cell>
          <table:table-cell office:value-type="string">
            <text:p>Servidor</text:p>
          </table:table-cell>
          <table:table-cell/>
          <table:table-cell office:value-type="string">
            <text:p>THEOBROMA - RO</text:p>
          </table:table-cell>
          <table:table-cell office:value-type="date" office:date-value="2024-03-07"/>
          <table:table-cell office:value-type="date" office:date-value="2024-03-07"/>
          <table:table-cell office:value-type="float" office:value="0.333333333333333333">
            <text:p>0.333333333333333333</text:p>
          </table:table-cell>
          <table:table-cell office:value-type="float" office:value="336.0">
            <text:p>336.0</text:p>
          </table:table-cell>
          <table:table-cell office:value-type="string">
            <text:p>Projeto MP Itinerante 1ª etapa 2024, programa Eleitor em Perspectiva , Projeto Meu Voto, Meu Poder deste TRE-RO.</text:p>
          </table:table-cell>
          <table:table-cell office:value-type="float" office:value="0.0">
            <text:p>0.0</text:p>
          </table:table-cell>
          <table:table-cell office:value-type="float" office:value="6.82">
            <text:p>6.8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0">
            <text:p>10</text:p>
          </table:table-cell>
          <table:table-cell office:value-type="string">
            <text:p>FERNANDA RODRIGUES GOMES SOUZA</text:p>
          </table:table-cell>
          <table:table-cell office:value-type="string">
            <text:p>Servidor</text:p>
          </table:table-cell>
          <table:table-cell/>
          <table:table-cell office:value-type="string">
            <text:p>GOVERNADOR JORGE TEIXEIRA - RO</text:p>
          </table:table-cell>
          <table:table-cell office:value-type="date" office:date-value="2024-03-06"/>
          <table:table-cell office:value-type="date" office:date-value="2024-03-06"/>
          <table:table-cell office:value-type="float" office:value="0.333333333333333333">
            <text:p>0.333333333333333333</text:p>
          </table:table-cell>
          <table:table-cell office:value-type="float" office:value="336.0">
            <text:p>336.0</text:p>
          </table:table-cell>
          <table:table-cell office:value-type="string">
            <text:p>Projeto MP Itinerante 1ª etapa 2024, programa Eleitor em Perspectiva, Projeto Meu Voto, Meu Poder deste TRE-RO.</text:p>
          </table:table-cell>
          <table:table-cell office:value-type="float" office:value="0.0">
            <text:p>0.0</text:p>
          </table:table-cell>
          <table:table-cell office:value-type="float" office:value="0.0">
            <text:p>0.0</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10">
            <text:p>10</text:p>
          </table:table-cell>
          <table:table-cell office:value-type="string">
            <text:p>OSIAS PAULO DA CRUZ</text:p>
          </table:table-cell>
          <table:table-cell office:value-type="string">
            <text:p>Servidor</text:p>
          </table:table-cell>
          <table:table-cell/>
          <table:table-cell office:value-type="string">
            <text:p>GOVERNADOR JORGE TEIXEIRA - RO</text:p>
          </table:table-cell>
          <table:table-cell office:value-type="date" office:date-value="2024-03-06"/>
          <table:table-cell office:value-type="date" office:date-value="2024-03-06"/>
          <table:table-cell office:value-type="float" office:value="0.333333333333333333">
            <text:p>0.333333333333333333</text:p>
          </table:table-cell>
          <table:table-cell office:value-type="float" office:value="336.0">
            <text:p>336.0</text:p>
          </table:table-cell>
          <table:table-cell office:value-type="string">
            <text:p>Projeto MP Itinerante 1ª etapa 2024, programa Eleitor em Perspectiva, Projeto Meu Voto, Meu Poder deste TRE-RO.</text:p>
          </table:table-cell>
          <table:table-cell office:value-type="float" office:value="0.0">
            <text:p>0.0</text:p>
          </table:table-cell>
          <table:table-cell office:value-type="float" office:value="6.82">
            <text:p>6.82</text:p>
          </table:table-cell>
          <table:table-cell office:value-type="float" office:value="112.0">
            <text:p>112.0</text:p>
          </table:table-cell>
          <table:table-cell office:value-type="float" office:value="0.0">
            <text:p>0.0</text:p>
          </table:table-cell>
          <table:table-cell office:value-type="float" office:value="112.0">
            <text:p>112.0</text:p>
          </table:table-cell>
        </table:table-row>
        <table:table-row>
          <table:table-cell office:value-type="float" office:value="2024">
            <text:p>2024</text:p>
          </table:table-cell>
          <table:table-cell office:value-type="float" office:value="9">
            <text:p>9</text:p>
          </table:table-cell>
          <table:table-cell office:value-type="string">
            <text:p>LIA MARIA ARAÚJO LOPES</text:p>
          </table:table-cell>
          <table:table-cell office:value-type="string">
            <text:p>Analista Judiciário</text:p>
          </table:table-cell>
          <table:table-cell office:value-type="string">
            <text:p>CJ-4</text:p>
          </table:table-cell>
          <table:table-cell office:value-type="string">
            <text:p>BRASÍLIA - DF</text:p>
          </table:table-cell>
          <table:table-cell office:value-type="date" office:date-value="2024-02-27"/>
          <table:table-cell office:value-type="date" office:date-value="2024-02-28"/>
          <table:table-cell office:value-type="float" office:value="1.5">
            <text:p>1.5</text:p>
          </table:table-cell>
          <table:table-cell office:value-type="float" office:value="1055.22">
            <text:p>1055.22</text:p>
          </table:table-cell>
          <table:table-cell office:value-type="string">
            <text:p>Reunião de Diretores Gerais no Tribunal Superior Eleitoral</text:p>
          </table:table-cell>
          <table:table-cell office:value-type="float" office:value="610.88">
            <text:p>610.88</text:p>
          </table:table-cell>
          <table:table-cell office:value-type="float" office:value="126.64">
            <text:p>126.64</text:p>
          </table:table-cell>
          <table:table-cell office:value-type="float" office:value="2193.71">
            <text:p>2193.71</text:p>
          </table:table-cell>
          <table:table-cell office:value-type="float" office:value="0.0">
            <text:p>0.0</text:p>
          </table:table-cell>
          <table:table-cell office:value-type="float" office:value="2193.71">
            <text:p>2193.71</text:p>
          </table:table-cell>
        </table:table-row>
        <table:table-row>
          <table:table-cell office:value-type="float" office:value="2024">
            <text:p>2024</text:p>
          </table:table-cell>
          <table:table-cell office:value-type="float" office:value="8">
            <text:p>8</text:p>
          </table:table-cell>
          <table:table-cell office:value-type="string">
            <text:p>ABEL MANOEL DE OLIVEIRA NETO</text:p>
          </table:table-cell>
          <table:table-cell office:value-type="string">
            <text:p>Colaborador</text:p>
          </table:table-cell>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90.9">
            <text:p>90.9</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BRUNO MORTARI</text:p>
          </table:table-cell>
          <table:table-cell office:value-type="string">
            <text:p>Colaborador</text:p>
          </table:table-cell>
          <table:table-cell office:value-type="string">
            <text:p>FC-6</text:p>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268.8">
            <text:p>268.8</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FELIPE ELIAS MOURA</text:p>
          </table:table-cell>
          <table:table-cell office:value-type="string">
            <text:p>Colaborador</text:p>
          </table:table-cell>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90.9">
            <text:p>90.9</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IGOR GABRIEL MONTEIRO</text:p>
          </table:table-cell>
          <table:table-cell office:value-type="string">
            <text:p>Colaborador</text:p>
          </table:table-cell>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90.9">
            <text:p>90.9</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ILLA PIRIS CRUVINEL</text:p>
          </table:table-cell>
          <table:table-cell office:value-type="string">
            <text:p>Colaborador</text:p>
          </table:table-cell>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90.9">
            <text:p>90.9</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JOSÉ CARLOS DA SILVA</text:p>
          </table:table-cell>
          <table:table-cell office:value-type="string">
            <text:p>Colaborador</text:p>
          </table:table-cell>
          <table:table-cell office:value-type="string">
            <text:p>CJ-3</text:p>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268.8">
            <text:p>268.8</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RAFAEL COSTA MARINHO</text:p>
          </table:table-cell>
          <table:table-cell office:value-type="string">
            <text:p>Colaborador</text:p>
          </table:table-cell>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90.9">
            <text:p>90.9</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8">
            <text:p>8</text:p>
          </table:table-cell>
          <table:table-cell office:value-type="string">
            <text:p>YGOR JACOUB DE CUBA KOUZAK</text:p>
          </table:table-cell>
          <table:table-cell office:value-type="string">
            <text:p>Colaborador</text:p>
          </table:table-cell>
          <table:table-cell/>
          <table:table-cell office:value-type="string">
            <text:p>PORTO VELHO - RO</text:p>
          </table:table-cell>
          <table:table-cell office:value-type="date" office:date-value="2024-02-18"/>
          <table:table-cell office:value-type="date" office:date-value="2024-02-25"/>
          <table:table-cell office:value-type="float" office:value="7.5">
            <text:p>7.5</text:p>
          </table:table-cell>
          <table:table-cell office:value-type="float" office:value="763.6">
            <text:p>763.6</text:p>
          </table:table-cell>
          <table:table-cell office:value-type="string">
            <text:p>Implementação do PowerBi no Tribunal Regional Eleitoral de Rondônia</text:p>
          </table:table-cell>
          <table:table-cell office:value-type="float" office:value="610.88">
            <text:p>610.88</text:p>
          </table:table-cell>
          <table:table-cell office:value-type="float" office:value="90.9">
            <text:p>90.9</text:p>
          </table:table-cell>
          <table:table-cell office:value-type="float" office:value="6337.88">
            <text:p>6337.88</text:p>
          </table:table-cell>
          <table:table-cell office:value-type="float" office:value="0.0">
            <text:p>0.0</text:p>
          </table:table-cell>
          <table:table-cell office:value-type="float" office:value="6337.88">
            <text:p>6337.88</text:p>
          </table:table-cell>
        </table:table-row>
        <table:table-row>
          <table:table-cell office:value-type="float" office:value="2024">
            <text:p>2024</text:p>
          </table:table-cell>
          <table:table-cell office:value-type="float" office:value="7">
            <text:p>7</text:p>
          </table:table-cell>
          <table:table-cell office:value-type="string">
            <text:p>DANIEL RIBEIRO LAGOS</text:p>
          </table:table-cell>
          <table:table-cell office:value-type="string">
            <text:p>Presidente</text:p>
          </table:table-cell>
          <table:table-cell/>
          <table:table-cell office:value-type="string">
            <text:p>BRASÍLIA - DF</text:p>
          </table:table-cell>
          <table:table-cell office:value-type="date" office:date-value="2024-02-19"/>
          <table:table-cell office:value-type="date" office:date-value="2024-02-22"/>
          <table:table-cell office:value-type="float" office:value="4.0">
            <text:p>4.0</text:p>
          </table:table-cell>
          <table:table-cell office:value-type="float" office:value="700.0">
            <text:p>700.0</text:p>
          </table:table-cell>
          <table:table-cell office:value-type="string">
            <text:p>Participação em eventos Brasília (ATRICON - 20/02/2024), Posse do novo ministro do STF - 22/02/2024) e São Paulo: Posse dos novos gestores máximos do TRE-SP - 23/02/2024).</text:p>
          </table:table-cell>
          <table:table-cell office:value-type="float" office:value="336.0">
            <text:p>336.0</text:p>
          </table:table-cell>
          <table:table-cell office:value-type="float" office:value="309.08">
            <text:p>309.08</text:p>
          </table:table-cell>
          <table:table-cell office:value-type="float" office:value="3136.0">
            <text:p>3136.0</text:p>
          </table:table-cell>
          <table:table-cell office:value-type="float" office:value="0.0">
            <text:p>0.0</text:p>
          </table:table-cell>
          <table:table-cell office:value-type="float" office:value="3136.0">
            <text:p>3136.0</text:p>
          </table:table-cell>
        </table:table-row>
        <table:table-row>
          <table:table-cell office:value-type="float" office:value="2024">
            <text:p>2024</text:p>
          </table:table-cell>
          <table:table-cell office:value-type="float" office:value="7">
            <text:p>7</text:p>
          </table:table-cell>
          <table:table-cell office:value-type="string">
            <text:p>DANIEL RIBEIRO LAGOS</text:p>
          </table:table-cell>
          <table:table-cell office:value-type="string">
            <text:p>Presidente</text:p>
          </table:table-cell>
          <table:table-cell/>
          <table:table-cell office:value-type="string">
            <text:p>SÃO PAULO - SP</text:p>
          </table:table-cell>
          <table:table-cell office:value-type="date" office:date-value="2024-02-23"/>
          <table:table-cell office:value-type="date" office:date-value="2024-02-24"/>
          <table:table-cell office:value-type="float" office:value="1.5">
            <text:p>1.5</text:p>
          </table:table-cell>
          <table:table-cell office:value-type="float" office:value="700.0">
            <text:p>700.0</text:p>
          </table:table-cell>
          <table:table-cell office:value-type="string">
            <text:p>Participação em evento São Paulo: Posse dos novos gestores máximos do TRE-SP - 23/02/2024).</text:p>
          </table:table-cell>
          <table:table-cell office:value-type="float" office:value="168.0">
            <text:p>168.0</text:p>
          </table:table-cell>
          <table:table-cell office:value-type="float" office:value="77.27">
            <text:p>77.27</text:p>
          </table:table-cell>
          <table:table-cell office:value-type="float" office:value="1218.0">
            <text:p>1218.0</text:p>
          </table:table-cell>
          <table:table-cell office:value-type="float" office:value="0.0">
            <text:p>0.0</text:p>
          </table:table-cell>
          <table:table-cell office:value-type="float" office:value="1218.0">
            <text:p>1218.0</text:p>
          </table:table-cell>
        </table:table-row>
        <table:table-row>
          <table:table-cell office:value-type="float" office:value="2024">
            <text:p>2024</text:p>
          </table:table-cell>
          <table:table-cell office:value-type="float" office:value="6">
            <text:p>6</text:p>
          </table:table-cell>
          <table:table-cell office:value-type="string">
            <text:p>DANIEL RIBEIRO LAGOS</text:p>
          </table:table-cell>
          <table:table-cell office:value-type="string">
            <text:p>Presidente</text:p>
          </table:table-cell>
          <table:table-cell/>
          <table:table-cell office:value-type="string">
            <text:p>BELO HORIZONTE - MG</text:p>
          </table:table-cell>
          <table:table-cell office:value-type="date" office:date-value="2024-01-29"/>
          <table:table-cell office:value-type="date" office:date-value="2024-01-30"/>
          <table:table-cell office:value-type="float" office:value="1.5">
            <text:p>1.5</text:p>
          </table:table-cell>
          <table:table-cell office:value-type="float" office:value="700.0">
            <text:p>700.0</text:p>
          </table:table-cell>
          <table:table-cell office:value-type="string">
            <text:p>Posse do Presidente do COPTREL</text:p>
          </table:table-cell>
          <table:table-cell office:value-type="float" office:value="336.0">
            <text:p>336.0</text:p>
          </table:table-cell>
          <table:table-cell office:value-type="float" office:value="154.54">
            <text:p>154.54</text:p>
          </table:table-cell>
          <table:table-cell office:value-type="float" office:value="1386.0">
            <text:p>1386.0</text:p>
          </table:table-cell>
          <table:table-cell office:value-type="float" office:value="0.0">
            <text:p>0.0</text:p>
          </table:table-cell>
          <table:table-cell office:value-type="float" office:value="1386.0">
            <text:p>1386.0</text:p>
          </table:table-cell>
        </table:table-row>
        <table:table-row>
          <table:table-cell office:value-type="float" office:value="2024">
            <text:p>2024</text:p>
          </table:table-cell>
          <table:table-cell office:value-type="float" office:value="5">
            <text:p>5</text:p>
          </table:table-cell>
          <table:table-cell office:value-type="string">
            <text:p>LIA MARIA ARAÚJO LOPES</text:p>
          </table:table-cell>
          <table:table-cell office:value-type="string">
            <text:p>Analista Judiciário</text:p>
          </table:table-cell>
          <table:table-cell office:value-type="string">
            <text:p>CJ-4</text:p>
          </table:table-cell>
          <table:table-cell office:value-type="string">
            <text:p>BELO HORIZONTE - MG</text:p>
          </table:table-cell>
          <table:table-cell office:value-type="date" office:date-value="2024-01-29"/>
          <table:table-cell office:value-type="date" office:date-value="2024-01-30"/>
          <table:table-cell office:value-type="float" office:value="1.5">
            <text:p>1.5</text:p>
          </table:table-cell>
          <table:table-cell office:value-type="float" office:value="560.0">
            <text:p>560.0</text:p>
          </table:table-cell>
          <table:table-cell office:value-type="string">
            <text:p>Posse de novo Presidente do COPTREL</text:p>
          </table:table-cell>
          <table:table-cell office:value-type="float" office:value="336.0">
            <text:p>336.0</text:p>
          </table:table-cell>
          <table:table-cell office:value-type="float" office:value="107.52">
            <text:p>107.52</text:p>
          </table:table-cell>
          <table:table-cell office:value-type="float" office:value="1176.0">
            <text:p>1176.0</text:p>
          </table:table-cell>
          <table:table-cell office:value-type="float" office:value="0.0">
            <text:p>0.0</text:p>
          </table:table-cell>
          <table:table-cell office:value-type="float" office:value="1176.0">
            <text:p>1176.0</text:p>
          </table:table-cell>
        </table:table-row>
        <table:table-row>
          <table:table-cell office:value-type="float" office:value="2024">
            <text:p>2024</text:p>
          </table:table-cell>
          <table:table-cell office:value-type="float" office:value="4">
            <text:p>4</text:p>
          </table:table-cell>
          <table:table-cell office:value-type="string">
            <text:p>ANDREY NOÉ SILVA</text:p>
          </table:table-cell>
          <table:table-cell office:value-type="string">
            <text:p>Técnico Judiciário</text:p>
          </table:table-cell>
          <table:table-cell office:value-type="string">
            <text:p>FC-3</text:p>
          </table:table-cell>
          <table:table-cell office:value-type="string">
            <text:p>CUIABÁ - MT</text:p>
          </table:table-cell>
          <table:table-cell office:value-type="date" office:date-value="2024-01-23"/>
          <table:table-cell office:value-type="date" office:date-value="2024-01-27"/>
          <table:table-cell office:value-type="float" office:value="4.5">
            <text:p>4.5</text:p>
          </table:table-cell>
          <table:table-cell office:value-type="float" office:value="420.0">
            <text:p>420.0</text:p>
          </table:table-cell>
          <table:table-cell office:value-type="string">
            <text:p>53º Encontro de Corregedoras e Corregedores Eleitorais do Brasil</text:p>
          </table:table-cell>
          <table:table-cell office:value-type="float" office:value="336.0">
            <text:p>336.0</text:p>
          </table:table-cell>
          <table:table-cell office:value-type="float" office:value="161.28">
            <text:p>161.28</text:p>
          </table:table-cell>
          <table:table-cell office:value-type="float" office:value="2226.0">
            <text:p>2226.0</text:p>
          </table:table-cell>
          <table:table-cell office:value-type="float" office:value="0.0">
            <text:p>0.0</text:p>
          </table:table-cell>
          <table:table-cell office:value-type="float" office:value="2226.0">
            <text:p>2226.0</text:p>
          </table:table-cell>
        </table:table-row>
        <table:table-row>
          <table:table-cell office:value-type="float" office:value="2024">
            <text:p>2024</text:p>
          </table:table-cell>
          <table:table-cell office:value-type="float" office:value="4">
            <text:p>4</text:p>
          </table:table-cell>
          <table:table-cell office:value-type="string">
            <text:p>ÉRIKA RODRIGUES RIBEIRO</text:p>
          </table:table-cell>
          <table:table-cell office:value-type="string">
            <text:p>Analista Judiciário</text:p>
          </table:table-cell>
          <table:table-cell office:value-type="string">
            <text:p>CJ-1</text:p>
          </table:table-cell>
          <table:table-cell office:value-type="string">
            <text:p>CUIABÁ - MT</text:p>
          </table:table-cell>
          <table:table-cell office:value-type="date" office:date-value="2024-01-23"/>
          <table:table-cell office:value-type="date" office:date-value="2024-01-28"/>
          <table:table-cell office:value-type="float" office:value="5.5">
            <text:p>5.5</text:p>
          </table:table-cell>
          <table:table-cell office:value-type="float" office:value="420.0">
            <text:p>420.0</text:p>
          </table:table-cell>
          <table:table-cell office:value-type="string">
            <text:p>53º Encontro de Corregedoras e Corregedores Eleitorais do Brasil</text:p>
          </table:table-cell>
          <table:table-cell office:value-type="float" office:value="0.0">
            <text:p>0.0</text:p>
          </table:table-cell>
          <table:table-cell office:value-type="float" office:value="161.28">
            <text:p>161.28</text:p>
          </table:table-cell>
          <table:table-cell office:value-type="float" office:value="2310.0">
            <text:p>2310.0</text:p>
          </table:table-cell>
          <table:table-cell office:value-type="float" office:value="0.0">
            <text:p>0.0</text:p>
          </table:table-cell>
          <table:table-cell office:value-type="float" office:value="2310.0">
            <text:p>2310.0</text:p>
          </table:table-cell>
        </table:table-row>
        <table:table-row>
          <table:table-cell office:value-type="float" office:value="2024">
            <text:p>2024</text:p>
          </table:table-cell>
          <table:table-cell office:value-type="float" office:value="3">
            <text:p>3</text:p>
          </table:table-cell>
          <table:table-cell office:value-type="string">
            <text:p>ERMESON DE OLIVEIRA LAURINDO</text:p>
          </table:table-cell>
          <table:table-cell office:value-type="string">
            <text:p>Técnico Judiciário</text:p>
          </table:table-cell>
          <table:table-cell office:value-type="string">
            <text:p>FC-6</text:p>
          </table:table-cell>
          <table:table-cell office:value-type="string">
            <text:p>SALVADOR - BA</text:p>
          </table:table-cell>
          <table:table-cell office:value-type="date" office:date-value="2024-01-21"/>
          <table:table-cell office:value-type="date" office:date-value="2024-01-25"/>
          <table:table-cell office:value-type="float" office:value="4.5">
            <text:p>4.5</text:p>
          </table:table-cell>
          <table:table-cell office:value-type="float" office:value="420.0">
            <text:p>420.0</text:p>
          </table:table-cell>
          <table:table-cell office:value-type="string">
            <text:p>1° Encontro da Comunidade Janus - IA PJe</text:p>
          </table:table-cell>
          <table:table-cell office:value-type="float" office:value="336.0">
            <text:p>336.0</text:p>
          </table:table-cell>
          <table:table-cell office:value-type="float" office:value="161.28">
            <text:p>161.28</text:p>
          </table:table-cell>
          <table:table-cell office:value-type="float" office:value="2226.0">
            <text:p>2226.0</text:p>
          </table:table-cell>
          <table:table-cell office:value-type="float" office:value="0.0">
            <text:p>0.0</text:p>
          </table:table-cell>
          <table:table-cell office:value-type="float" office:value="2226.0">
            <text:p>2226.0</text:p>
          </table:table-cell>
        </table:table-row>
        <table:table-row>
          <table:table-cell office:value-type="float" office:value="2024">
            <text:p>2024</text:p>
          </table:table-cell>
          <table:table-cell office:value-type="float" office:value="3">
            <text:p>3</text:p>
          </table:table-cell>
          <table:table-cell office:value-type="string">
            <text:p>MARCO YÊRCO MENDIZABEL CABRERA</text:p>
          </table:table-cell>
          <table:table-cell office:value-type="string">
            <text:p>Analista Judiciário</text:p>
          </table:table-cell>
          <table:table-cell office:value-type="string">
            <text:p>CJ-2</text:p>
          </table:table-cell>
          <table:table-cell office:value-type="string">
            <text:p>SALVADOR - BA</text:p>
          </table:table-cell>
          <table:table-cell office:value-type="date" office:date-value="2024-01-21"/>
          <table:table-cell office:value-type="date" office:date-value="2024-01-25"/>
          <table:table-cell office:value-type="float" office:value="4.5">
            <text:p>4.5</text:p>
          </table:table-cell>
          <table:table-cell office:value-type="float" office:value="420.0">
            <text:p>420.0</text:p>
          </table:table-cell>
          <table:table-cell office:value-type="string">
            <text:p>1° Encontro da Comunidade Janus - IA PJe</text:p>
          </table:table-cell>
          <table:table-cell office:value-type="float" office:value="336.0">
            <text:p>336.0</text:p>
          </table:table-cell>
          <table:table-cell office:value-type="float" office:value="161.28">
            <text:p>161.28</text:p>
          </table:table-cell>
          <table:table-cell office:value-type="float" office:value="2226.0">
            <text:p>2226.0</text:p>
          </table:table-cell>
          <table:table-cell office:value-type="float" office:value="0.0">
            <text:p>0.0</text:p>
          </table:table-cell>
          <table:table-cell office:value-type="float" office:value="2226.0">
            <text:p>2226.0</text:p>
          </table:table-cell>
        </table:table-row>
        <table:table-row>
          <table:table-cell office:value-type="float" office:value="2024">
            <text:p>2024</text:p>
          </table:table-cell>
          <table:table-cell office:value-type="float" office:value="2">
            <text:p>2</text:p>
          </table:table-cell>
          <table:table-cell office:value-type="string">
            <text:p>FRANCISCO PARENTES DA COSTA FILHO</text:p>
          </table:table-cell>
          <table:table-cell office:value-type="string">
            <text:p>Analista Judiciário</text:p>
          </table:table-cell>
          <table:table-cell office:value-type="string">
            <text:p>CJ-3</text:p>
          </table:table-cell>
          <table:table-cell office:value-type="string">
            <text:p>BRASÍLIA - DF</text:p>
          </table:table-cell>
          <table:table-cell office:value-type="date" office:date-value="2024-01-31"/>
          <table:table-cell office:value-type="date" office:date-value="2024-02-02"/>
          <table:table-cell office:value-type="float" office:value="2.5">
            <text:p>2.5</text:p>
          </table:table-cell>
          <table:table-cell office:value-type="float" office:value="420.0">
            <text:p>420.0</text:p>
          </table:table-cell>
          <table:table-cell office:value-type="string">
            <text:p>Reunião de Secretárias e Secretários de Orçamento da Justiça Eleitoral.</text:p>
          </table:table-cell>
          <table:table-cell office:value-type="float" office:value="336.0">
            <text:p>336.0</text:p>
          </table:table-cell>
          <table:table-cell office:value-type="float" office:value="189.96">
            <text:p>189.96</text:p>
          </table:table-cell>
          <table:table-cell office:value-type="float" office:value="1386.0">
            <text:p>1386.0</text:p>
          </table:table-cell>
          <table:table-cell office:value-type="float" office:value="0.0">
            <text:p>0.0</text:p>
          </table:table-cell>
          <table:table-cell office:value-type="float" office:value="1386.0">
            <text:p>1386.0</text:p>
          </table:table-cell>
        </table:table-row>
        <table:table-row>
          <table:table-cell office:value-type="float" office:value="2024">
            <text:p>2024</text:p>
          </table:table-cell>
          <table:table-cell office:value-type="float" office:value="2">
            <text:p>2</text:p>
          </table:table-cell>
          <table:table-cell office:value-type="string">
            <text:p>RICARDO MOURA SILVA</text:p>
          </table:table-cell>
          <table:table-cell office:value-type="string">
            <text:p>Analista Judiciário</text:p>
          </table:table-cell>
          <table:table-cell office:value-type="string">
            <text:p>CJ-2</text:p>
          </table:table-cell>
          <table:table-cell office:value-type="string">
            <text:p>BRASÍLIA - DF</text:p>
          </table:table-cell>
          <table:table-cell office:value-type="date" office:date-value="2024-01-31"/>
          <table:table-cell office:value-type="date" office:date-value="2024-02-02"/>
          <table:table-cell office:value-type="float" office:value="2.5">
            <text:p>2.5</text:p>
          </table:table-cell>
          <table:table-cell office:value-type="float" office:value="420.0">
            <text:p>420.0</text:p>
          </table:table-cell>
          <table:table-cell office:value-type="string">
            <text:p>Reunião de Secretárias e Secretários de Orçamento da Justiça Eleitoral.</text:p>
          </table:table-cell>
          <table:table-cell office:value-type="float" office:value="336.0">
            <text:p>336.0</text:p>
          </table:table-cell>
          <table:table-cell office:value-type="float" office:value="189.96">
            <text:p>189.96</text:p>
          </table:table-cell>
          <table:table-cell office:value-type="float" office:value="1386.0">
            <text:p>1386.0</text:p>
          </table:table-cell>
          <table:table-cell office:value-type="float" office:value="0.0">
            <text:p>0.0</text:p>
          </table:table-cell>
          <table:table-cell office:value-type="float" office:value="1386.0">
            <text:p>1386.0</text:p>
          </table:table-cell>
        </table:table-row>
        <table:table-row>
          <table:table-cell office:value-type="float" office:value="2024">
            <text:p>2024</text:p>
          </table:table-cell>
          <table:table-cell office:value-type="float" office:value="1">
            <text:p>1</text:p>
          </table:table-cell>
          <table:table-cell office:value-type="string">
            <text:p>TATIANA MÁRCIA QUEIROZ SOUZA</text:p>
          </table:table-cell>
          <table:table-cell office:value-type="string">
            <text:p>Técnico Judiciário</text:p>
          </table:table-cell>
          <table:table-cell office:value-type="string">
            <text:p>CJ-2</text:p>
          </table:table-cell>
          <table:table-cell office:value-type="string">
            <text:p>SALVADOR - BA</text:p>
          </table:table-cell>
          <table:table-cell office:value-type="date" office:date-value="2024-01-21"/>
          <table:table-cell office:value-type="date" office:date-value="2024-01-25"/>
          <table:table-cell office:value-type="float" office:value="4.5">
            <text:p>4.5</text:p>
          </table:table-cell>
          <table:table-cell office:value-type="float" office:value="420.0">
            <text:p>420.0</text:p>
          </table:table-cell>
          <table:table-cell office:value-type="string">
            <text:p>1º ENCONTRO DA COMUNIDADE JANUS</text:p>
          </table:table-cell>
          <table:table-cell office:value-type="float" office:value="336.0">
            <text:p>336.0</text:p>
          </table:table-cell>
          <table:table-cell office:value-type="float" office:value="161.28">
            <text:p>161.28</text:p>
          </table:table-cell>
          <table:table-cell office:value-type="float" office:value="2226.0">
            <text:p>2226.0</text:p>
          </table:table-cell>
          <table:table-cell office:value-type="float" office:value="0.0">
            <text:p>0.0</text:p>
          </table:table-cell>
          <table:table-cell office:value-type="float" office:value="2226.0">
            <text:p>2226.0</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