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variavel</text:p>
          </table:table-cell>
          <table:table-cell office:value-type="string">
            <text:p>descricao</text:p>
          </table:table-cell>
          <table:table-cell office:value-type="string">
            <text:p>valor_semestre1</text:p>
          </table:table-cell>
          <table:table-cell office:value-type="string">
            <text:p>valor_semestre2</text:p>
          </table:table-cell>
          <table:table-cell office:value-type="string">
            <text:p>valor_anual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1.1</text:p>
          </table:table-cell>
          <table:table-cell office:value-type="string">
            <text:p>Cn2</text:p>
          </table:table-cell>
          <table:table-cell office:value-type="string">
            <text:p>Casos Novos no 2º Grau</text:p>
          </table:table-cell>
          <table:table-cell office:value-type="float" office:value="47.0">
            <text:p>47.0</text:p>
          </table:table-cell>
          <table:table-cell office:value-type="float" office:value="78.0">
            <text:p>78.0</text:p>
          </table:table-cell>
          <table:table-cell office:value-type="float" office:value="125.0">
            <text:p>125.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1.10</text:p>
          </table:table-cell>
          <table:table-cell office:value-type="string">
            <text:p>TC2</text:p>
          </table:table-cell>
          <table:table-cell office:value-type="string">
            <text:p>Taxa de Congestionamento Total do 2º Grau</text:p>
          </table:table-cell>
          <table:table-cell office:value-type="float" office:value="0.49454545454545457">
            <text:p>0.49454545454545457</text:p>
          </table:table-cell>
          <table:table-cell office:value-type="float" office:value="0.3450413223140496">
            <text:p>0.3450413223140496</text:p>
          </table:table-cell>
          <table:table-cell office:value-type="float" office:value="0.1853496115427303">
            <text:p>0.185349611542730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1.15</text:p>
          </table:table-cell>
          <table:table-cell office:value-type="string">
            <text:p>IAD2</text:p>
          </table:table-cell>
          <table:table-cell office:value-type="string">
            <text:p>Índice de Atendimento à Demanda no 2º grau</text:p>
          </table:table-cell>
          <table:table-cell/>
          <table:table-cell/>
          <table:table-cell office:value-type="float" office:value="0.8264199106573069">
            <text:p>0.826419910657306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1.17</text:p>
          </table:table-cell>
          <table:table-cell office:value-type="string">
            <text:p>ProcEl2</text:p>
          </table:table-cell>
          <table:table-cell office:value-type="string">
            <text:p>Índice de Processos Eletrônicos no 2º Grau</text:p>
          </table:table-cell>
          <table:table-cell office:value-type="float" office:value="1.0">
            <text:p>1.0</text:p>
          </table:table-cell>
          <table:table-cell office:value-type="float" office:value="1.0">
            <text:p>1.0</text:p>
          </table:table-cell>
          <table:table-cell office:value-type="float" office:value="1.0">
            <text:p>1.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1.2</text:p>
          </table:table-cell>
          <table:table-cell office:value-type="string">
            <text:p>Cp2</text:p>
          </table:table-cell>
          <table:table-cell office:value-type="string">
            <text:p>Casos Pendentes no 2º Grau</text:p>
          </table:table-cell>
          <table:table-cell office:value-type="float" office:value="408.0">
            <text:p>408.0</text:p>
          </table:table-cell>
          <table:table-cell office:value-type="float" office:value="167.0">
            <text:p>167.0</text:p>
          </table:table-cell>
          <table:table-cell office:value-type="float" office:value="167.0">
            <text:p>167.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1.3</text:p>
          </table:table-cell>
          <table:table-cell office:value-type="string">
            <text:p>TBaix2</text:p>
          </table:table-cell>
          <table:table-cell office:value-type="string">
            <text:p>Total de Processos Baixados no 2º Grau</text:p>
          </table:table-cell>
          <table:table-cell office:value-type="float" office:value="417.0">
            <text:p>417.0</text:p>
          </table:table-cell>
          <table:table-cell office:value-type="float" office:value="317.0">
            <text:p>317.0</text:p>
          </table:table-cell>
          <table:table-cell office:value-type="float" office:value="734.0">
            <text:p>734.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1.4</text:p>
          </table:table-cell>
          <table:table-cell office:value-type="string">
            <text:p>Dec2</text:p>
          </table:table-cell>
          <table:table-cell office:value-type="string">
            <text:p>Total de Decisões Terminativas de Processo no 2º Grau</text:p>
          </table:table-cell>
          <table:table-cell office:value-type="float" office:value="454.0">
            <text:p>454.0</text:p>
          </table:table-cell>
          <table:table-cell office:value-type="float" office:value="292.0">
            <text:p>292.0</text:p>
          </table:table-cell>
          <table:table-cell office:value-type="float" office:value="746.0">
            <text:p>746.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2.1</text:p>
          </table:table-cell>
          <table:table-cell office:value-type="string">
            <text:p>Cn1</text:p>
          </table:table-cell>
          <table:table-cell office:value-type="string">
            <text:p>Casos Novos no 1º Grau</text:p>
          </table:table-cell>
          <table:table-cell office:value-type="float" office:value="246.0">
            <text:p>246.0</text:p>
          </table:table-cell>
          <table:table-cell office:value-type="float" office:value="534.0">
            <text:p>534.0</text:p>
          </table:table-cell>
          <table:table-cell office:value-type="float" office:value="780.0">
            <text:p>780.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2.10</text:p>
          </table:table-cell>
          <table:table-cell office:value-type="string">
            <text:p>TC1</text:p>
          </table:table-cell>
          <table:table-cell office:value-type="string">
            <text:p>Taxa de Congestionamento Total do 1º Grau</text:p>
          </table:table-cell>
          <table:table-cell office:value-type="float" office:value="0.44173798551678733">
            <text:p>0.44173798551678733</text:p>
          </table:table-cell>
          <table:table-cell office:value-type="float" office:value="0.2714404662781016">
            <text:p>0.2714404662781016</text:p>
          </table:table-cell>
          <table:table-cell office:value-type="float" office:value="0.1591020009760859">
            <text:p>0.159102000976085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2.15</text:p>
          </table:table-cell>
          <table:table-cell office:value-type="string">
            <text:p>IAD1</text:p>
          </table:table-cell>
          <table:table-cell office:value-type="string">
            <text:p>Índice de Atendimento à Demanda no 1º grau</text:p>
          </table:table-cell>
          <table:table-cell/>
          <table:table-cell/>
          <table:table-cell office:value-type="float" office:value="1.2105691056910568">
            <text:p>1.210569105691056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2.18</text:p>
          </table:table-cell>
          <table:table-cell office:value-type="string">
            <text:p>ProcEl1</text:p>
          </table:table-cell>
          <table:table-cell office:value-type="string">
            <text:p>Índice de Processos Eletrônicos no 1º Grau</text:p>
          </table:table-cell>
          <table:table-cell office:value-type="float" office:value="1.0">
            <text:p>1.0</text:p>
          </table:table-cell>
          <table:table-cell office:value-type="float" office:value="1.0">
            <text:p>1.0</text:p>
          </table:table-cell>
          <table:table-cell office:value-type="float" office:value="1.0">
            <text:p>1.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2.2</text:p>
          </table:table-cell>
          <table:table-cell office:value-type="string">
            <text:p>Cp1</text:p>
          </table:table-cell>
          <table:table-cell office:value-type="string">
            <text:p>Casos Pendentes no 1º Grau</text:p>
          </table:table-cell>
          <table:table-cell office:value-type="float" office:value="671.0">
            <text:p>671.0</text:p>
          </table:table-cell>
          <table:table-cell office:value-type="float" office:value="326.0">
            <text:p>326.0</text:p>
          </table:table-cell>
          <table:table-cell office:value-type="float" office:value="326.0">
            <text:p>326.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2.3</text:p>
          </table:table-cell>
          <table:table-cell office:value-type="string">
            <text:p>TBaix1</text:p>
          </table:table-cell>
          <table:table-cell office:value-type="string">
            <text:p>Total de Processos Baixados no 1º Grau</text:p>
          </table:table-cell>
          <table:table-cell office:value-type="float" office:value="848.0">
            <text:p>848.0</text:p>
          </table:table-cell>
          <table:table-cell office:value-type="float" office:value="875.0">
            <text:p>875.0</text:p>
          </table:table-cell>
          <table:table-cell office:value-type="float" office:value="1723.0">
            <text:p>1723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